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Breehegge 36</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text:span>
          </text:p>
            <text:p text:style-name="common-al">Burgemeester en wethouders van de gemeente Winterswijk maken bekend dat zij op 22 maart 2021 een omgevingsvergunning hebben verleend voor het bouwplan ‘Breehegge 36’. </text:p>
            <text:p text:style-name="common-al">
            <text:span text:style-name="nadrukvet">Inhoud en ligging </text:span>
          </text:p>
            <text:p text:style-name="common-al">De omgevingsvergunning ‘Breehegge 36’ heeft betrekking op de volgende onderdelen:</text:p>
            <text:p text:style-name="common-al">- Het bouwen van een vrijstaande woning (art. 2.1, lid 1, onder a Wabo); </text:p>
            <text:p text:style-name="common-al">- Het afwijken van het bestemmingsplan (art. 2.12, lid 1, onder a, onder 3° Wabo, juncto, art. 2.1, lid 3 Wabo).</text:p>
            <text:p text:style-name="common-al">
            <text:span text:style-name="nadrukvet">Ter inzage </text:span>
          </text:p>
            <text:p text:style-name="common-al">Het besluit ligt met ingang van woensdag 24 maart 2021 tot en met donderdag 6 mei 2021 ter inzage bij de receptie van het gemeentekantoor, Stationsstraat 25. Het besluit is digitaal raadpleegbaar via de landelijke website <text:a xlink:href="http://www.ruimtelijkeplannen.nl/" xlink:type="simple">www.ruimtelijkeplannen.nl</text:a>. </text:p>
            <text:p text:style-name="common-al">Het identificatienummer is NL.IMRO.0294.OV2012BGBREEHEGG36-VA01.</text:p>
            <text:p text:style-name="common-al">Gezien de maatregelen die momenteel van kracht zijn voor het bestrijden van het coronavirus (COVID-19), raden wij u sterk aan om de stukken digitaal te raadplegen. Bent u daartoe niet in staat, dan kunt u de fysieke stukken op afspraak komen inzien bij de receptie van het gemeentekantoor. U kunt daartoe een afspraak maken via ons algemene telefoonnummer (0543-543543) of door een e-mail te sturen naar <text:a xlink:href="mailto:gemeente@winterswijk.nl" xlink:type="simple">gemeente@winterswijk.nl</text:a>. Is ook het plannen van een afspraak niet mogelijk of wenselijk, neemt u dan ook contact met ons op zodat wij met u tot een voor u passende oplossing kunnen komen.</text:p>
            <text:p text:style-name="common-al">
            <text:span text:style-name="nadrukvet">Beroepstermijn</text:span>
          </text:p>
            <text:p text:style-name="common-al">Tegen de verleende vergunning kan tijdens de terinzagelegging door belanghebbenden die een zienswijze hebben ingediend dan wel aan wie redelijkerwijs niet verweten kan worden geen zienswijze te hebben ingebracht, beroep kan worden ingesteld tegen het besluit. Het beroepschrift moet in tweevoud worden ingediend bij de Rechtbank Gelderland, team Bestuursrecht, Postbus 90230, 6800 EM Arnhem. Het besluit treedt op vrijdag 7 mei 2021 in werking. Als binnen de beroepstermijn een verzoek om voorlopige voorziening wordt ingediend, treedt dit besluit niet in werking voordat op dat verzoek is beslist. Het verzoek om voorlopige voorziening moet worden gericht aan de voorzieningenrechter van de bovengenoem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5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75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75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inters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4.OV2012BGBREEHEGG36-VA01</meta:user-defined>
    <meta:user-defined meta:name="OVERHEIDop.Ruimtelijkeplannen/DC.type">omgevingsvergunning met planafwijking</meta:user-defined>
    <dc:language>nl</dc:language>
    <meta:user-defined meta:name="OVERHEID.EPSG28992/DC.spatial">245708.192 447876.668</meta:user-defined>
    <meta:user-defined meta:name="DC.title">Omgevingsvergunning uitgebreide procedure Breehegge 36</meta:user-defined>
    <meta:user-defined meta:name="OVERHEID.PostcodeHuisnummer/OVERHEIDop.postcodeHuisnummer">7104BH 34</meta:user-defined>
    <meta:user-defined meta:name="OVERHEIDop.straatnaam">de Breehegge</meta:user-defined>
    <meta:user-defined meta:name="OVERHEIDop.woonplaats">Winterswijk Meddo</meta:user-defined>
    <meta:user-defined meta:name="DCTERMS.W3CDTF/DCTERMS.available">2021-03-23</meta:user-defined>
    <meta:user-defined meta:name="DCTERMS.W3CDTF/OVERHEIDop.jaargang">2021</meta:user-defined>
    <meta:user-defined meta:name="OVERHEIDop.publicationIssue">14750</meta:user-defined>
    <meta:user-defined meta:name="OVERHEIDop.StcrtID/DC.identifier">stcrt-2021-14750</meta:user-defined>
    <meta:user-defined meta:name="OVERHEIDop.versieInformatie"/>
  </office:meta>
</office:document-meta>
</file>