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De Klomp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zij op 22 maart 2021 een omgevingsvergunning hebben verleend voor het bouwplan ‘De Klomp 13’. </text:p>
            <text:p text:style-name="common-al">
            <text:span text:style-name="nadrukvet">Inhoud en ligging </text:span>
          </text:p>
            <text:p text:style-name="common-al">De omgevingsvergunning ‘Breehegge 36’ heeft betrekking op de volgende onderdelen:</text:p>
            <text:p text:style-name="common-al">- Het bouwen van een vrijstaande woning (art. 2.1, lid 1, onder a Wabo); </text:p>
            <text:p text:style-name="common-al">- Het afwijken van het bestemmingsplan (art. 2.12, lid 1, onder a, onder 3° Wabo, juncto, art. 2.1, lid 3 Wabo).</text:p>
            <text:p text:style-name="common-al">
            <text:span text:style-name="nadrukvet">Ter inzage </text:span>
          </text:p>
            <text:p text:style-name="common-al">Het besluit ligt met ingang van woensdag 24 maart 2021 tot en met donderdag 6 mei 2021 ter inzage bij de receptie van het gemeentekantoor, Stationsstraat 25. Het besluit is digitaal raadpleegbaar via de landelijke website <text:a xlink:href="http://www.ruimtelijkeplannen.nl/" xlink:type="simple">www.ruimtelijkeplannen.nl</text:a>. Het identificatienummer is NL.IMRO.0294.OV2012BGDEKLOMP13-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tijdens de terinzagelegging door belanghebbenden die een zienswijze hebben ingediend dan wel aan wie redelijkerwijs niet verweten kan worden geen zienswijze te hebben ingebracht, beroep kan worden ingesteld tegen het besluit. Het beroepschrift moet in tweevoud worden ingediend bij de Rechtbank Gelderland, team Bestuursrecht, Postbus 90230, 6800 EM Arnhem. Het besluit treedt op vrijdag 7 me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2BGDEKLOMP13-VA01</meta:user-defined>
    <meta:user-defined meta:name="OVERHEIDop.Ruimtelijkeplannen/DC.type">omgevingsvergunning met planafwijking</meta:user-defined>
    <dc:language>nl</dc:language>
    <meta:user-defined meta:name="OVERHEID.EPSG28992/DC.spatial">242568 440226</meta:user-defined>
    <meta:user-defined meta:name="DC.title">Omgevingsvergunning uitgebreide procedure De Klomp 13</meta:user-defined>
    <meta:user-defined meta:name="OVERHEID.PostcodeHuisnummer/OVERHEIDop.postcodeHuisnummer">7109BD 15</meta:user-defined>
    <meta:user-defined meta:name="OVERHEIDop.straatnaam">De Klomp</meta:user-defined>
    <meta:user-defined meta:name="OVERHEIDop.woonplaats">Winterswijk Miste</meta:user-defined>
    <meta:user-defined meta:name="DCTERMS.W3CDTF/DCTERMS.available">2021-03-23</meta:user-defined>
    <meta:user-defined meta:name="DCTERMS.W3CDTF/OVERHEIDop.jaargang">2021</meta:user-defined>
    <meta:user-defined meta:name="OVERHEIDop.publicationIssue">14747</meta:user-defined>
    <meta:user-defined meta:name="OVERHEIDop.StcrtID/DC.identifier">stcrt-2021-14747</meta:user-defined>
    <meta:user-defined meta:name="OVERHEIDop.versieInformatie"/>
  </office:meta>
</office:document-meta>
</file>