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inspraak ontwerpplannen KRW waterlichamen provincie Groningen stroomgebiedbeheerplannen 2022 -20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van Gedeputeerde Staten van Groningen van 30 november 2020 tot vaststelling van de doelen, begrenzing en status van de KRW waterlichamen gelegen in de provincie Groningen.</text:p>
            <text:p text:style-name="common-al">Gedeputeerde Staten van Groningen maken bekend dat zij op grond van de Europese Kaderrichtlijn Water de doelen, begrenzing en status van 33 oppervlaktewaterlichamen en de doelen, begrenzing, status en maatregelen van 4 grondwaterlichamen in ontwerp hebben vastgesteld.</text:p>
            <text:p text:style-name="common-al">In deze plannen worden de ontwikkelingen in de waterkwaliteit beschreven, evenals de resterende opgaven en de bijbehorende maatregelen ten behoeve van de landelijke Stroomgebiedbeheerplannen voor de periode 2022 -2027. Per waterlichaam is er een factsheet opgesteld.</text:p>
            <text:p text:style-name="common-al">Gedeputeerde Staten zijn van plan de factsheets, die onderdeel zijn van het Regionaal Waterprogramma, op 10 november 2021 aan Provinciale Staten voor te leggen voor definitieve vaststelling. </text:p>
            <text:p text:style-name="common-al">Enkele aandachtspunten bij de stukken: </text:p>
            <text:p text:style-name="common-al">Ten aanzien van het Lauwersmeer: </text:p>
            <text:p text:style-name="common-al">Voor het waterlichaam Lauwersmeer wordt aanvullend onderzoek naar het effect van de chloridenorm op de natuurdoelen verricht. Parallel daaraan loopt een gebiedsproces met de belanghebbenden uit het Lauwersmeergebied, waarbij onderzocht wordt hoe de ambities en doelen in het gebied met elkaar verenigd kunnen worden. De resultaten van het onderzoek worden meegenomen in het gebiedsproces. Een en ander kan leiden tot een aanpassing van de chloridenorm ten opzichte van de norm die nu ter inzage ligt.</text:p>
            <text:p text:style-name="common-al">Ten aanzien van het Paterswoldsemeer: </text:p>
            <text:p text:style-name="common-al">Tijdens de vaststelling van de ontwerpplannen door GS was er voor het Paterswoldsemeer een gebiedsproces met belanghebbenden gaande. Doel hiervan was het bepalen van gedragen maatregelen waarmee de waterkwaliteitsdoelen van het Paterswoldsemeer gehaald kunnen worden. Het resultaat van het gebiedsproces is een wijziging in de voorgestelde maatregelen ten opzichte van de hier ter inzage liggende factsheet over het Paterswoldsemeer. De voorgenomen maatregelen voor de planperiode 2022-2027 voor het Paterswoldsemeer zijn op 3 februari 2021 door het AB van waterschap Noorderzijlvest vastgesteld. De maatregelen zijn:</text:p>
            <text:p text:style-name="common-al">• Creëren van 6 hectare leefgebied voor waterplanten, macrofauna en vis door de aanleg van natuurvriendelijke oevers en zones </text:p>
            <text:p text:style-name="common-al">• Realiseren van schuil- en paaiplaatsen voor vissen door de aanleg van 10 kunstmatige constructies in de vorm van vissenbossen, vissenhotels en drijvende plantenbakken </text:p>
            <text:p text:style-name="common-al">• Verminderen van bladinval (in de uitvoering gekoppeld aan bovenstaande maatregelen </text:p>
            <text:p text:style-name="common-al">• Preventief maaien</text:p>
            <text:p text:style-name="common-al">Terinzagelegging </text:p>
            <text:p text:style-name="common-al">U kunt de ontwerpplannen voor de KRW-waterlichamen, versie november 2020 vanaf 22 maart 2021 tot en met 3 mei 2021 digitaal inzien. De stukken liggen diezelfde periode ook ter inzage op het provinciehuis van de provincie Groningen, St. Jansstraat 4 te Groningen.</text:p>
            <text:p text:style-name="common-al">Zienswijzen </text:p>
            <text:p text:style-name="common-al">Tot en met 3 mei 2021 kunnen schriftelijke en mondelinge zienswijzen ingediend worden. Schriftelijke zienswijzen kunt u indienen bij Gedeputeerde Staten van Groningen, Postbus 610, 9700 AP Groningen. Voor mondelinge zienswijzen kunt u contact opnemen met onderstaande contactpersonen.</text:p>
            <text:p text:style-name="common-al">Inlichtingen </text:p>
            <text:p text:style-name="common-al">Voor inlichtingen over de ontwerpplannen van de KRW waterlichamen, versie november 2020 kunt u contact opnemen met onderstaande contactpersonen:</text:p>
            <text:p text:style-name="common-al">Mw. M.M. Dik tel: 050 316 4850 email: m.m.dik@provinciegroningen.nl Dhr. P. de Vries tel: 050 316 4781 email: p.de.vries@provinciegroningen.nl</text:p>
            <text:p text:style-name="last-al"> Gedeputeerde Staten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3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3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3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Provincie/DC.creator">Gron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79764930</meta:user-defined>
    <dc:language>nl</dc:language>
    <meta:user-defined meta:name="OVERHEID.Provincie/DC.spatial">Groningen</meta:user-defined>
    <meta:user-defined meta:name="DC.title">Provincie Groningen - inspraak ontwerpplannen KRW waterlichamen provincie Groningen stroomgebiedbeheerplannen 2022 -2027</meta:user-defined>
    <meta:user-defined meta:name="DCTERMS.W3CDTF/DCTERMS.available">2021-03-24</meta:user-defined>
    <meta:user-defined meta:name="OVERHEIDop.externeBijlage">Factsheets Wetterskip Fryslan november 2020|exb-2021-16720</meta:user-defined>
    <meta:user-defined meta:name="OVERHEIDop.externeBijlage">Factsheets Waterschap Noorderzijlvest|exb-2021-16721</meta:user-defined>
    <meta:user-defined meta:name="OVERHEIDop.externeBijlage">Factsheets Waterschap Hunze en Aas|exb-2021-16722</meta:user-defined>
    <meta:user-defined meta:name="OVERHEIDop.externeBijlage">Factsheet Grondwater Zout Rijn-Noord|exb-2021-16723</meta:user-defined>
    <meta:user-defined meta:name="OVERHEIDop.externeBijlage">Factsheet Grondwater Zout Eems januari 2021|exb-2021-16724</meta:user-defined>
    <meta:user-defined meta:name="OVERHEIDop.externeBijlage">Factsheet Grondwater Zand Rijn-Noord|exb-2021-16725</meta:user-defined>
    <meta:user-defined meta:name="OVERHEIDop.externeBijlage">Factsheet Grondwater Zand Eems januari 2021|exb-2021-16726</meta:user-defined>
    <meta:user-defined meta:name="DCTERMS.W3CDTF/OVERHEIDop.jaargang">2021</meta:user-defined>
    <meta:user-defined meta:name="OVERHEIDop.publicationIssue">14733</meta:user-defined>
    <meta:user-defined meta:name="OVERHEIDop.StcrtID/DC.identifier">stcrt-2021-14733</meta:user-defined>
    <meta:user-defined meta:name="OVERHEIDop.versieInformatie"/>
  </office:meta>
</office:document-meta>
</file>