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innaeusweg 2, Bosko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(Bro) laten burgemeester en wethouders van Alphen aan den Rijn weten dat zij het bestemmingsplan Linnaeusweg 2, Boskoop voorbereiden. </text:p>
            <text:p text:style-name="tussenkopcur">Het bestemmingsplan </text:p>
            <text:p text:style-name="common-al">Het bestemmingsplan voorziet in het realiseren van negen vrijstaande woningen op Linnaeusweg 2 in Boskoop.</text:p>
            <text:p text:style-name="common-al">Op grond van artikel 1.3.1, tweede lid Bro wordt hier gemeld dat over het voornoemde plan direct gelegenheid wordt geboden zienswijzen naar voren te brengen. Hoe u dit moet doen staat hieronder beschreven.</text:p>
            <text:p text:style-name="common-al">Het bestemmingsplan leidt niet tot belangrijke nadelige milieugevolgen. Daarom hebben burgemeester en wethouders besloten om geen milieueffectrapportage op te stellen.</text:p>
            <text:p text:style-name="tussenkopcur">Inzage ontwerpbestemmingsplan</text:p>
            <text:p text:style-name="common-al">Van 25 maart tot en met 5 mei 2021 is het ontwerpbestemmingsplan Linnaeusweg 2, Boskoop (met het identificatienummer <text:a xlink:href="https://www.ruimtelijkeplannen.nl/?planidn=NL.IMRO.0484.BKlinnaeusweg2-ON01" xlink:type="simple">NL.IMRO.0484.BKlinnaeusweg2-ON01</text:a>) met de bijbehorende bestanden in te zien bij de informatiebalie in het gemeentehuis te Alphen aan den Rijn. Vanwege de coronamaatregelen wordt u aangeraden om het bestemmingsplan digitaal te raadplegen. Bent u daartoe niet in staat, dan kunt u het plan op afspraak op het gemeentehuis inzien. U kunt een afspraak maken via het algemene telefoonnummer (14 0172) of door een e-mail te sturen naar ROJuristen@alphenaandenrijn.nl. U kunt het ontwerpbestemmingsplan digitaal inzien via www.ruimtelijkeplannen.nl (bijvoorbeeld door het invoeren van een postcode en huisnummer of in geavanceerd zoeken de plannaam of bovenstaand identificatienummer in te voeren). </text:p>
            <text:p text:style-name="tussenkopcur">Hoe kunt u reageren?</text:p>
            <text:p text:style-name="common-al">Binnen bovenstaande termijn van tervisielegging kan iedereen digitaal, schriftelijk of mondeling een gemotiveerde zienswijze over het ontwerpbestemmingsplan bij de gemeenteraad indienen. </text:p>
            <text:list text:style-name="id1-3-2-1-1-10">
              <text:list-item text:style-override="id1-3-2-1-1-10-1">
                <text:number>•</text:number>
                <text:p text:style-name="al">Digitaal kan dat via het formulier ‘Zienswijze bestemmingsplan indienen’, te raadplegen via <text:a xlink:href="https://www.alphenaandenrijn.nl/Onlineregelen/Zienswijze_bestemmingsplan_indienen" xlink:type="simple">https://www.alphenaandenrijn.nl/Onlineregelen/Zienswijze_bestemmingsplan_indienen</text:a>. Hiervoor heeft u DigiD nodig of u vult uw organisatiegegevens in. In het formulier geeft u duidelijk aan dat het om het bestemmingsplan Linnaeusweg 2, Boskoop (ontwerp) gaat met zaaknummer 342872. </text:p>
              </text:list-item>
              <text:list-item text:style-override="id1-3-2-1-1-10-2">
                <text:number>•</text:number>
                <text:p text:style-name="al">Schriftelijke zienswijzen kunt u sturen naar Gemeente Alphen aan den Rijn, t.a.v. de gemeenteraad postbus 13, 2400 AA Alphen aan den Rijn. In uw reactie vermeldt u duidelijk uw naam, adres en contactgegevens en dat het om het bestemmingsplan Linnaeusweg 2, Boskoop (ontwerp) gaat met zaaknummer 342872.</text:p>
              </text:list-item>
              <text:list-item text:style-override="id1-3-2-1-1-10-3">
                <text:number>•</text:number>
                <text:p text:style-name="al">Voor het doorgeven van een mondelinge zienswijze of voor meer informatie kunt u contact opnemen met het Officemanagement Ruimte op telefoonnummer 14 0172. </text:p>
              </text:list-item>
            </text:list>
            <text:p text:style-name="last-al">Alleen als u op tijd een zienswijze indient, kunt u later beroep instellen tegen de vaststelling van het bestemm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4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BKlinnaeusweg2-ON01</meta:user-defined>
    <meta:user-defined meta:name="OVERHEIDop.Ruimtelijkeplannen/DC.type">bestemmingsplan</meta:user-defined>
    <dc:language>nl</dc:language>
    <meta:user-defined meta:name="OVERHEID.Gemeente/DC.spatial">Alphen aan den Rijn</meta:user-defined>
    <meta:user-defined meta:name="OVERHEID.EPSG28992/DC.spatial">104825 453131.3</meta:user-defined>
    <meta:user-defined meta:name="DC.title">Ontwerpbestemmingsplan Linnaeusweg 2, Boskoop</meta:user-defined>
    <meta:user-defined meta:name="OVERHEID.PostcodeHuisnummer/OVERHEIDop.postcodeHuisnummer">2771HD 2</meta:user-defined>
    <meta:user-defined meta:name="OVERHEIDop.straatnaam">Linnaeusweg</meta:user-defined>
    <meta:user-defined meta:name="OVERHEIDop.woonplaats">Bosk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728</meta:user-defined>
    <meta:user-defined meta:name="OVERHEIDop.StcrtID/DC.identifier">stcrt-2021-14728</meta:user-defined>
    <meta:user-defined meta:name="OVERHEIDop.versieInformatie"/>
  </office:meta>
</office:document-meta>
</file>