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plaats elektrische voertuigen Eikenbussel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 </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al">Overeenkomstig artikel 24 van het Besluit Administratieve Bepalingen inzake het Wegverkeer, is overleg gepleegd met de gemachtigde van de korpschef van de politieregio Oost 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Eikenbussel ter hoogte van huisnummer 72 te Oirschot,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8-03-2021</text:span>
          </text:p>
          </text:section>
          <text:section text:name="ondertekening_id1-3-2-3-2">
            <text:p><text:span text:style-name="functie">Burgemeester en wethouders</text:span></text:p>
            <text:p><text:span text:style-name="deze">Namens deze,</text:span></text:p>
            <text:p><text:span text:style-name="ondertekening_naam">
            <text:span text:style-name="voornaam">I.K. </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2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2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twee parkeerplaatsen voor het opladen van elektrische voertuigen op de Eikenbussel 72. </meta:user-defined>
    <meta:user-defined meta:name="OVERHEIDop.verkeersbordcode">E4</meta:user-defined>
    <dc:language>nl</dc:language>
    <meta:user-defined meta:name="OVERHEID.EPSG28992/DC.spatial">149871.473 389878.297</meta:user-defined>
    <meta:user-defined meta:name="DC.title">Parkeerplaats elektrische voertuigen Eikenbussel 72</meta:user-defined>
    <meta:user-defined meta:name="OVERHEID.PostcodeHuisnummer/OVERHEIDop.postcodeHuisnummer">5689AJ 72</meta:user-defined>
    <meta:user-defined meta:name="OVERHEIDop.straatnaam">Eikenbussel</meta:user-defined>
    <meta:user-defined meta:name="OVERHEIDop.woonplaats">Oirschot</meta:user-defined>
    <meta:user-defined meta:name="DCTERMS.W3CDTF/DCTERMS.available">2021-03-22</meta:user-defined>
    <meta:user-defined meta:name="OVERHEIDop.StcrtID/DC.identifier">stcrt-2021-14726</meta:user-defined>
    <meta:user-defined meta:name="DCTERMS.W3CDTF/OVERHEIDop.jaargang">2021</meta:user-defined>
    <meta:user-defined meta:name="OVERHEIDop.publicationIssue">14726</meta:user-defined>
    <meta:user-defined meta:name="OVERHEIDop.versieInformatie"/>
  </office:meta>
</office:document-meta>
</file>