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style:num-suffix=""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ntwijck, Bent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phen aan den Rijn maakt op grond van artikel 3:8 van de Wet ruimtelijke ordening, in samenhang met artikel 3:12 van de Algemene wet bestuursrecht, bekend dat op 16 maart 2021 het ontwerpbestemmingsplan ‘Bentwijck’ is vastgesteld. Dit bestemmingsplan maakt het oprichten van tweehonderd woningen en een brede school mogelijk. </text:p>
            <text:p text:style-name="tussenkopcur">Het bestemmingsplan en haar grenzen </text:p>
            <text:p text:style-name="common-al">Het plangebied Bentwijck ligt in de plaats Benthuizen en bevindt zich ten oosten van de straten Croesinck en de Bentlanden. In westelijke richting wordt het plangebied begrensd door het bedrijventerrein Verbreepark. In zuidelijke richting wordt het plangebied begrensd door de Bentwoudlaan; in noordelijke richting door de Heerewegh. De percelen Heerewegh 30 en 34 maken onderdeel uit van het plangebied. Deze krijgen een woonbestemming. Voor het perceel Heerewegh 30 wordt een wijzigingsbevoegdheid opgenomen om achttien woningen mogelijk te maken. </text:p>
            <text:p text:style-name="tussenkopcur">Hoe kunt u het plan inzien? </text:p>
            <text:p text:style-name="common-al">Het ontwerpbestemmingsplan met identificatienummer NL.IMRO.0484.BHbentwijck-ON01 met bijbehorende stukken, ligt vanaf donderdag 25 maart 2021 voor een periode van zes weken (tot en met woensdag 5 mei 2021) op de volgende locaties ter inzage: </text:p>
            <text:list text:style-name="id1-3-2-1-1-6">
              <text:list-item text:style-override="id1-3-2-1-1-6-1">
                <text:number>•</text:number>
                <text:p text:style-name="al">informatiebalie van het gemeentehuis, Stadhuisplein 1, Alphen aan den Rijn. Vanwege het coronavirus kunt u het gemeentehuis alleen op afspraak bezoeken. Neemt u hiervoor contact op via telefoonnummer 14 0172.</text:p>
              </text:list-item>
              <text:list-item text:style-override="id1-3-2-1-1-6-2">
                <text:number>•</text:number>
                <text:p text:style-name="al">op <text:a xlink:href="https://www.ruimtelijkeplannen.nl/?planidn=NL.IMRO.0484.BHbentwijck-ON01" xlink:type="simple">www.ruimtelijkeplannen.nl,</text:a> via het zoekvak ID, onder vermelding van NL.IMRO.0484.BHbentwijck-ON01</text:p>
              </text:list-item>
            </text:list>
            <text:p text:style-name="tussenkopcur">Hoe kunt u reageren? </text:p>
            <text:p text:style-name="last-al">Gedurende de termijn van tervisielegging kan iedereen digitaal, schriftelijk of mondeling een gemotiveerde zienswijze over het ontwerpbestemmingsplan bij de gemeenteraad indienen. </text:p>
            <text:list text:style-name="id1-3-2-1-1-9">
              <text:list-item text:style-override="id1-3-2-1-1-9-1">
                <text:number>•</text:number>
                <text:p text:style-name="al">Digitaal kan dat via het formulier ‘Zienswijze bestemmingsplan indienen’ op <text:a xlink:href="https://www.alphenaandenrijn.nl/Onlineregelen/Zienswijze_bestemmingsplan_indienen" xlink:type="simple">https://www.alphenaandenrijn.nl/Onlineregelen/Zienswijze_bestemmingsplan_indienen</text:a>.</text:p>
              </text:list-item>
              <text:list-item text:style-override="id1-3-2-1-1-9-2">
                <text:number/>
                <text:p text:style-name="al">Hiervoor heeft u DigiD nodig of u vult uw organisatiegegevens in. In het formulier geeft u duidelijk aan dat het om het ontwerpbestemmingsplan ‘Bentwijck’ gaat met zaaknummer 359409. </text:p>
              </text:list-item>
              <text:list-item text:style-override="id1-3-2-1-1-9-3">
                <text:number>•</text:number>
                <text:p text:style-name="al">Schriftelijke zienswijzen kunt u sturen naar de gemeenteraad van Alphen aan den Rijn, postbus 13, 2400 AA Alphen aan den Rijn. Vermeld in uw reactie duidelijk uw naam, adres en contactgegevens en geef aan dat het om het ontwerpbestemmingsplan ‘Bentwijck’ gaat met zaaknummer 359409. </text:p>
              </text:list-item>
              <text:list-item text:style-override="id1-3-2-1-1-9-4">
                <text:number>•</text:number>
                <text:p text:style-name="al">Voor het kenbaar maken van een mondelinge zienswijze of voor nadere informatie kunt u contact opnemen met het Officemanagement van team Ruimte van Gemeente Alphen aan den Rijn, via telefoonnummer 14 0172. Van uw mondelinge zienswijze wordt een verslag gemaakt. </text:p>
              </text:list-item>
            </text:list>
            <text:p text:style-name="tekst_bottom"/>
          </text:section>
        </text:section>
        <text:section text:name="zakelijke-mededeling-sluiting_id1-3-2-2" text:style-name="zakelijke-mededeling-sluiting">
          <text:section text:name="ondertekening_id1-3-2-2-1">
            <text:p><text:span text:style-name="functie">Alphen aan den Rijn, 24 maart 2021, Burgemeester en wethouders van 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2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72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72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lphen aan den Rij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4.BHbentwijck-ON01</meta:user-defined>
    <meta:user-defined meta:name="OVERHEIDop.Ruimtelijkeplannen/DC.type">bestemmingsplan</meta:user-defined>
    <dc:language>nl</dc:language>
    <meta:user-defined meta:name="OVERHEID.Gemeente/DC.spatial">Alphen aan den Rijn</meta:user-defined>
    <meta:user-defined meta:name="OVERHEID.EPSG28992/DC.spatial">97802.527 454451.806</meta:user-defined>
    <meta:user-defined meta:name="DC.title">Ontwerpbestemmingsplan Bentwijck, Benthuizen</meta:user-defined>
    <meta:user-defined meta:name="OVERHEID.PostcodeHuisnummer/OVERHEIDop.postcodeHuisnummer">2731HB 60</meta:user-defined>
    <meta:user-defined meta:name="OVERHEIDop.straatnaam">de Bentlanden</meta:user-defined>
    <meta:user-defined meta:name="OVERHEIDop.woonplaats">Benthuizen</meta:user-defined>
    <meta:user-defined meta:name="DCTERMS.W3CDTF/DCTERMS.available">2021-03-24</meta:user-defined>
    <meta:user-defined meta:name="DCTERMS.W3CDTF/OVERHEIDop.jaargang">2021</meta:user-defined>
    <meta:user-defined meta:name="OVERHEIDop.publicationIssue">14724</meta:user-defined>
    <meta:user-defined meta:name="OVERHEIDop.StcrtID/DC.identifier">stcrt-2021-14724</meta:user-defined>
    <meta:user-defined meta:name="OVERHEIDop.versieInformatie"/>
  </office:meta>
</office:document-meta>
</file>