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Fonds Podiumkunsten voor meerjarige instellingen voor tweede aanvullende ondersteuning in verband met gederfde inkomsten als gevolg van de uitbraak van COVID-19 en de maatregelen ter bestrijding erva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text:span> de raad van bestuur van de stichting Nederlands Fonds voor Podiumkunsten;</text:p>
      <text:p text:style-name="ifm_p_indent.0mm_mleft.7mm_ifm"> <text:span text:style-name="ifm_span_font.italic_ifm">meerjarige instelling:</text:span> instelling die subsidie verkrijgt op grond van de Deelregeling meerjarige productiesubsidies Fonds Podiumkunsten 2021–2024 of de Deelregeling meerjarige festivalsubsidies Fonds Podiumkunsten 2021–2024.</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Doel</text:h>
      <text:p text:style-name="ifm_p_mt.4.23mm_ifm">Met het oog op de instandhouding van vitale onderdelen in de Nederlandse culturele infrastructuur kent het bestuur in het kader van deze regeling subsidie toe aan meerjarige instellingen die als gevolg van de uitbraak van COVID-19 en de maatregelen ter bestrijding ervan worden geconfronteerd met inkomstenderving.</text:p>
      <text:h text:style-name="ifm_p_font.bold_mt.5.08mm_page.keep-with-next_ifm" text:outline-level="2">Artikel<text:s/>3:<text:s/>Doelgroep</text:h>
      <text:p text:style-name="ifm_p_mt.4.23mm_ifm">Subsidie wordt uitsluitend verstrekt aan meerjarige instellingen, voor zover die niet reeds in aanmerking komen voor subsidie uit het tweede steunpakket.</text:p>
      <text:h text:style-name="ifm_p_font.bold_mt.5.08mm_page.keep-with-next_ifm" text:outline-level="2">Artikel<text:s/>4:<text:s/>Voorwaarden</text:h>
      <text:p text:style-name="ifm_p_mt.4.23mm_indent.-7mm_mleft.7mm_ifm">1.<text:tab/>Subsidie wordt uitsluitend verstrekt, voor zover:</text:p>
      <text:p text:style-name="ifm_p_indent.-7mm_mleft.14mm_ifm">a.<text:tab/>de door de instelling verworven eigen inkomsten over het jaar 2018, blijkend uit de jaarrekening die betrekking heeft op dat jaar, ten minste 15 procent bedragen van de totale baten van die instelling; en</text:p>
      <text:p text:style-name="ifm_p_indent.-7mm_mleft.14mm_ifm">b.<text:tab/>aan de instelling niet reeds voor hetzelfde doel subsidie is verstrekt door een ander fonds als bedoeld in artikel 1, eerste lid, onderdeel c, van de Wet op het specifiek cultuurbeleid.</text:p>
      <text:p text:style-name="ifm_p_mt.3.7mm_indent.-7mm_mleft.7mm_ifm">2.<text:tab/>Indien de uitkomst van de berekening, bedoeld in het eerste lid, onderdeel a,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ndent.-7mm_mleft.7mm_ifm">1.<text:tab/>De subsidie bedraagt 22,3 procent van de gemiddeld over de jaren 2017 en 2018 verworven eigen inkomsten van de instelling, blijkend uit de jaarrekeningen die betrekking hebben op die jaren.</text:p>
      <text:p text:style-name="ifm_p_mt.3.7mm_indent.-7mm_mleft.7mm_ifm">2.<text:tab/>De uitkomst van de berekening, bedoeld in het eerste lid, wordt</text:p>
      <text:p text:style-name="ifm_p_indent.-7mm_mleft.14mm_ifm">a.<text:tab/>gemaximeerd op een bedrag dat gelijk is aan 2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Lid 2 sub a. is niet van toepassing in het geval een instelling geen structurele subsidie heeft ontvangen van bestuursorganen ten behoeve van de exploitatie in 2018.</text:p>
      <text:p text:style-name="ifm_p_mt.3.7mm_indent.-7mm_mleft.7mm_ifm">4.<text:tab/>Indien het subsidieplafond door toepassing van het bepaalde in de leden 1 en 2 zou worden overschreden, worden de te verlenen subsidiebedragen naar rato verlaagd tot het niveau waarbinnen het totaal beschikbare bedrag volledig kan worden benut.</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ndent.-7mm_mleft.7mm_ifm">1.<text:tab/>Het subsidieplafond bedraagt € 12.533.700.</text:p>
      <text:p text:style-name="ifm_p_mt.3.7mm_indent.-7mm_mleft.7mm_ifm">2.<text:tab/>Het bestuur kan besluiten het subsidieplafond in lid 1 te verhogen.</text:p>
      <text:p text:style-name="ifm_p_mt.3.7mm_indent.-7mm_mleft.7mm_ifm">3.<text:tab/>Een besluit als bedoeld in het tweede lid wordt bekendgemaakt via de website van het Fonds Podiumkunsten.</text:p>
      <text:h text:style-name="ifm_p_font.bold_mt.5.08mm_page.keep-with-next_ifm" text:outline-level="2">Artikel<text:s/>8:<text:s/>Reservering</text:h>
      <text:p text:style-name="ifm_p_mt.4.23mm_indent.-7mm_mleft.7mm_ifm">1.<text:tab/>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ndent.-7mm_mleft.7mm_ifm">2.<text:tab/>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bold_mt.5.08mm_page.keep-with-next_ifm" text:outline-level="2">Artikel<text:s/>9:<text:s/>Verantwoording</text:h>
      <text:p text:style-name="ifm_p_mt.4.23mm_indent.-7mm_mleft.7mm_ifm">1.<text:tab/>De verantwoording van het subsidie wordt meegenomen in de verantwoording van de meerjarige subsidie 2021–2024.</text:p>
      <text:p text:style-name="ifm_p_mt.3.7mm_indent.-7mm_mleft.7mm_ifm">2.<text:tab/>Artikel 4.2 van de Deelregeling meerjarige productiesubsidies Fonds Podiumkunsten 2021–2024 en artikel 4.2 van de Deelregeling meerjarige festivalsubsidies Fonds Podiumkunsten 2021–2024 zijn van overeenkomstige toepassing op de verantwoording van het subsidie.</text:p>
      <text:p text:style-name="ifm_p_mt.3.7mm_indent.-7mm_mleft.7mm_ifm">3.<text:tab/>Subsidie dat niet wordt besteed moet worden verantwoord als ‘reserve COVID-19’.</text:p>
      <text:h text:style-name="ifm_p_font.bold_mt.5.08mm_page.keep-with-next_ifm" text:outline-level="2">Artikel<text:s/>10:<text:s/>Overig</text:h>
      <text:p text:style-name="ifm_p_mt.4.23mm_ifm">In alle gevallen waarin dit reglement niet voorziet, beslist het bestuu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vervalt met ingang van 1 januari 2023.</text:p>
      <text:h text:style-name="ifm_p_font.bold_mt.5.08mm_page.keep-with-next_ifm" text:outline-level="2">Artikel<text:s/>12:<text:s/>Citeertitel</text:h>
      <text:p text:style-name="ifm_p_mt.4.23mm_ifm">Deze regeling wordt aangehaald als: Regeling van het Fonds Podiumkunsten voor meerjarige instellingen voor tweede aanvullende ondersteuning in verband met gederfde inkomsten als gevolg van de uitbraak van COVID-19 en de maatregelen ter bestrijding ervan.</text:p>
      <text:p text:style-name="ifm_p_mt.3.7mm_ifm">Deze regeling zal in de Staatscourant worden geplaatst.</text:p>
      <text:p text:style-name="ifm_p_font.italic_mt.3.7mm_ifm">Het bestuur van het Fonds Podiumkunsten,<text:line-break/>H.<text:s/>Post,<text:line-break/>directeur / bestuurder</text:p>
      <text:p text:style-name="ifm_p_font.italic_mt.3.7mm_ifm">Vastgesteld in de vergadering van de Raad van Bestuur d.d.<text:s/>
                   10 maart 2021
               </text:p>
      <text:h text:style-name="ifm_p_font.bold_mt.5.08mm_page.break-before_ifm" text:outline-level="3">TOELICHTING REGELING VAN HET FONDS PODIUMKUNSTEN VOOR MEERJARIGE INSTELLINGEN VOOR TWEEDE AANVULLENDE ONDERSTEUNING IN VERBAND MET GEDERFDE INKOMSTEN ALS GEVOLG VAN DE UITBRAAK VAN COVID-19 EN DE MAATREGELEN TER BESTRIJDING ERVAN</text:h>
      <text:h text:style-name="ifm_p_font.bold_mt.5.08mm_page.keep-with-next_ifm" text:outline-level="4">Inleiding</text:h>
      <text:p text:style-name="ifm_p_mt.4.23mm_ifm">Het Fonds geeft met deze aanvullende regeling uitvoering aan de Regeling aanvullende ondersteuning culturele en creatieve sector COVID-19 van de Minister van Onderwijs, Cultuur en Wetenschap. Het kabinet heeft in november 2020 een tweede steunpakket aangekondigd. Met de aanpassing van de Regeling aanvullende ondersteuning culturele en creatieve sector COVID-19 is bepaald hoe het tweede steunpakket moet worden verdeeld.</text:p>
      <text:p text:style-name="ifm_p_mt.3.7mm_ifm">Een van de instrumenten in dit kader is het nogmaals verhogen van subsidie aan producerende instellingen die in de periode 2021–2024 onderdeel uitmaken van de landelijke culturele basisinfrastructuur (hierna: BIS) en de instellingen en festivals die in dezelfde periode meerjarige subsidie ontvangen van de zes rijkscultuurfondsen. Deze regeling ziet op de verhoging van het subsidie van de meerjarige instellingen die een subsidie ontvangen op grond van de Deelregeling meerjarige productiesubsidies Fonds Podiumkunsten 2021–2024 en de Deelregeling meerjarige festivalsubsidies Fonds Podiumkunsten 2021–2024.</text:p>
      <text:p text:style-name="ifm_p_mt.3.7mm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4">Voor wie</text:h>
      <text:p text:style-name="ifm_p_mt.4.23mm_ifm">Het subsidie is uitsluitend bedoeld voor instellingen die op dit moment een subsidie ontvangen op grond van de Deelregeling meerjarige productiesubsidies Fonds Podiumkunsten 2021–2024 of de Deelregeling meerjarige festivalsubsidies Fonds Podiumkunsten 2021–2024.</text:p>
      <text:p text:style-name="ifm_p_mt.3.7mm_ifm">Er zijn culturele instellingen die meerdere kernactiviteiten verrichten, elk gesubsidieerd door verschillende bestuursorganen. Zo komt het voor, dat instellingen twee kernactiviteiten hebben en daarvoor van twee verschillende fondsen meerjarige subsidies ontvangen. In de regeling is uitgesloten dat dergelijke instellingen tweemaal aanvullende steun ontvangen.</text:p>
      <text:h text:style-name="ifm_p_font.bold_mt.5.08mm_page.keep-with-next_ifm" text:outline-level="4">Voorwaarden</text:h>
      <text:p text:style-name="ifm_p_mt.4.23mm_ifm">Naarmate een meerjarige instelling minder afhankelijk is van eigen inkomsten, zal deze naar verwachting ook minder hard worden geraakt door de COVID-19-crisis. Daarom is in het kader van deze regeling ervoor gekozen om te werken met een minimum aan eigen inkomsten dat een instelling in de subsidieperiode 2017–2020 onder normale omstandigheden zou hebben behaald: het aandeel in de totale baten van de instelling moet in het jaar 2018 ten minste 15 procent zijn. De gedachte is dat een instelling die onder dat percentage zit, de in dat geval relatief beperkte terugval in eigen inkomsten zelf zal kunnen dekken, bijvoorbeeld uit de eigen reserves.</text:p>
      <text:h text:style-name="ifm_p_font.bold_mt.5.08mm_page.keep-with-next_ifm" text:outline-level="4">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4">Subsidiehoogte</text:h>
      <text:p text:style-name="ifm_p_mt.4.23mm_ifm">Het subsidie wordt verdeeld volgens de rekenregel, zoals die is vastgelegd in de Regeling aanvullende ondersteuning culturele en creatieve sector COVID-19.</text:p>
      <text:p text:style-name="ifm_p_mt.3.7mm_ifm">Er is voor gekozen om niet de gehele terugval van eigen inkomsten op grond van deze regeling te compenseren. Om het ter beschikking staande budget effectief in te kunnen zetten, ontvangt elke instelling een tegemoetkoming van 22,33 procent van het gemiddelde bedrag aan eigen inkomsten in de jaren 2017 en 2018.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mt.3.7mm_ifm">De regeling voorziet in een maximering van het te verlenen bedrag: de aanvullende steun bedraagt nooit meer dan 200 procent van de som van structurele overheidssubsidies die aan de instelling zijn verstrekt ten behoeve van haar exploitatie in 2018. Omdat het daarbij nadrukkelijk gaat om structurele subsidies, tellen subsidies van incidentele aard niet mee bij die berekening. Er is geen sprake van maximering in het geval een instelling geen structurele overheidssubsidie ontvangt.</text:p>
      <text:p text:style-name="ifm_p_mt.3.7mm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4">Verantwoording</text:h>
      <text:p text:style-name="ifm_p_mt.4.23mm_ifm">De verantwoording van het subsidie is onderdeel van de verantwoording van het meerjarige activiteitensubsidie 2021–2024. De regels voor de verantwoording van de meerjarige subsidies zijn van overeenkomstige toepassing. Het subsidie dient inhoudelijk en financieel te worden verantwoord. De financiële verantwoording moet worden ingericht volgens de regels van het Handboek financiële verantwoording. Het handboek zal op dit onderwerp worden aangevuld. Het Handboek is te vinde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17</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17</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Fonds Podiumkunsten voor meerjarige instellingen voor tweede aanvullende ondersteuning in verband met gederfde inkomsten als gevolg van de uitbraak van COVID-19 en de maatregelen ter bestrijding ervan</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717</meta:user-defined>
    <meta:user-defined meta:name="OVERHEIDop.StcrtID/DCTERMS.replaces"/>
    <meta:user-defined meta:name="OVERHEIDop.StcrtID/DCTERMS.isRequiredBy"/>
    <meta:user-defined meta:name="OVERHEIDop.StcrtID/DCTERMS.hasPart"/>
    <meta:user-defined meta:name="OVERHEIDop.publicationIssue">147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Cultuur en recreatie | Kunst</meta:user-defined>
    <meta:user-defined meta:name="OVERHEID.TaxonomieBeleidsagenda/OVERHEID.category">Sociale zekerheid | Organisatie en beleid</meta:user-defined>
    <meta:user-defined meta:name="DC.source">artikel 10 lid 4 van de Wet op het specifiek cultuurbeleid en artikel 2 van het Algemeen Reglement Fonds Podiumkunsten</meta:user-defined>
    <meta:user-defined meta:name="DC.title">Regeling van het Fonds Podiumkunsten voor meerjarige instellingen voor tweede aanvullende ondersteuning in verband met gederfde inkomsten als gevolg van de uitbraak van COVID-19 en de maatregelen ter bestrijding ervan</meta:user-defined>
    <meta:user-defined meta:name="DCTERMS.alternative"/>
    <meta:user-defined meta:name="DCTERMS.W3CDTF/OVERHEIDop.datumOndertekening">2021-03-10</meta:user-defined>
    <meta:user-defined meta:name="DCTERMS.W3CDTF/DCTERMS.available">2021-03-25</meta:user-defined>
    <meta:user-defined meta:name="OVERHEIDop.Ruimtelijkplan/OVERHEIDop.bekendmakingBetreffendePlan"/>
  </office:meta>
</office:document-meta>
</file>