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besluit m.e.r. voor Bouwhuisweg 9 in Nieuwleusen (zaaknummer: Z2020-00013455)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text:p>
            <text:p text:style-name="common-al">hebben van Pluimveebedrijf Nieuwleusen B.V. op 5 november 2020 en geüpdatet 11 november 2020 een aanmeldingsnotitie ontvangen voor de beoordeling van de m.e.r.-plicht. </text:p>
            <text:p text:style-name="common-al">De notitie heeft betrekking op de volgende activiteiten:</text:p>
            <text:p text:style-name="common-al">• Het slopen en herbouwen van twee stallen voor ouderdieren van vleeskuikens in opfok;</text:p>
            <text:p text:style-name="common-al">• Het toepassen van een emissiearm stalsysteem in deze twee nieuwe stallen (stal met buizenverwarming // BWL 2017.01V2) + fijnstofemissie reductie d.m.v. “positieve ionisatie d.m.v. koolstofborsteltjes - 31%” // BWL 2020.03V1;</text:p>
            <text:p text:style-name="common-al">• In de gewenste situatie worden op het bedrijf 98.232 (groot)ouderdieren van vleeskuikens in opfok (&lt; 19 weken) gehouden;</text:p>
            <text:p text:style-name="common-al">• Het optimaliseren van de bedrijfsvoering.</text:p>
            <text:p text:style-name="common-al">De mogelijke milieubelasting is hierin voldoende omschreven om te kunnen beoordelen of sprake is van bijzondere omstandigheden. Er is geen sprake van bijzondere omstandigheden die kunnen leiden tot belangrijke nadelige milieugevolgen. Het college heeft besloten dat geen milieueffectrapport opgesteld hoeft te worden. De milieubelasting afkomstig van de activiteit kan door de van toepassing zijnde wet- en regelgeving in voldoende mate worden ondervangen.</text:p>
            <text:p text:style-name="common-al">Het besluit en de relevante stukken liggen vanaf 13 januari 2021 gedurende zes weken op afspraak, ter inzage tijdens de openingsuren bij Publiekszaken van de gemeente Dalfsen, Raadhuisstraat 1 in Dalfsen (telefoon: 14 0529). </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Dalf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Onbekend</meta:user-defined>
    <dc:language>nl</dc:language>
    <meta:user-defined meta:name="OVERHEID.Gemeente/DC.spatial">Dalfsen</meta:user-defined>
    <meta:user-defined meta:name="DC.title">Beoordeling aanmeldingsbesluit m.e.r. voor Bouwhuisweg 9 in Nieuwleusen (zaaknummer: Z2020-00013455)</meta:user-defined>
    <meta:user-defined meta:name="DCTERMS.W3CDTF/DCTERMS.available">2021-01-12</meta:user-defined>
    <meta:user-defined meta:name="DCTERMS.W3CDTF/OVERHEIDop.jaargang">2021</meta:user-defined>
    <meta:user-defined meta:name="OVERHEIDop.publicationIssue">1471</meta:user-defined>
    <meta:user-defined meta:name="OVERHEIDop.StcrtID/DC.identifier">stcrt-2021-1471</meta:user-defined>
    <meta:user-defined meta:name="OVERHEIDop.versieInformatie"/>
  </office:meta>
</office:document-meta>
</file>