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04</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nr. MC / 21007270, houdende wijziging van het Vergoedingenbesluit van de Commissie Aanbestedingsexperts, alsmede ontslag en herbenoeming van leden van de Commissie van Aanbestedingsexperts</text:h>
      <text:p text:style-name="ifm_p_mt.3.7mm_ifm">De Staatssecretaris van Economische Zaken en Klimaat,</text:p>
      <text:p text:style-name="ifm_p_mt.3.7mm_ifm">Gelet op artikel 3, vierde lid, van het Instellingsbesluit Commissie van Aanbestedingsexperts;</text:p>
      <text:p text:style-name="ifm_p_mt.3.7mm_indent.0mm_ifm">Besluit:</text:p>
      <text:h text:style-name="ifm_p_font.bold_mt.5.08mm_page.keep-with-next_ifm" text:outline-level="2">ARTIKEL<text:s/>I<text:s/></text:h>
      <text:p text:style-name="ifm_p_font.roman_mt.4.23mm_ifm">Het Vergoedingenbesluit Commissie Aanbestedingsexperts wordt als volgt gewijzigd:</text:p>
      <text:p text:style-name="ifm_p_mt.3.7mm_ifm">Artikel 1 komt te luiden:</text:p>
      <text:section text:style-name="ifm_sect_mleft.5.1mm_ifm" text:name="d15e53">
        <text:p text:style-name="ifm_p_indent.-7mm_mleft.7mm_ifm">1.<text:tab/>Aan de voorzitter van de Commissie van Aanbestedingsexperts wordt een vaste vergoeding per maand toegekend, waarbij de salarisschaal wordt vastgesteld op schaal 18 van paragraaf 6.3 van de CAO Rijk en de arbeidsduurfactor op 0,262 voor de periode 1 januari 2020 tot 1 juni 2022.</text:p>
        <text:p text:style-name="ifm_p_indent.-7mm_mleft.7mm_ifm">2.<text:tab/>Aan de andere leden van de Commissie van Aanbestedingsexperts wordt een vaste vergoeding per maand toegekend, waarbij de salarisschaal wordt vastgesteld op schaal 16 van paragraaf 6.3 van de CAO Rijk en de arbeidsduurfactor op 0,262 voor de periode 1 januari 2020 tot 1 juni 2022.</text:p>
      </text:section>
      <text:h text:style-name="ifm_p_font.bold_mt.5.08mm_page.keep-with-next_ifm" text:outline-level="2">ARTIKEL<text:s/>II<text:s/></text:h>
      <text:p text:style-name="ifm_p_mt.4.23mm_indent.-7mm_mleft.7mm_ifm">a.<text:tab/>Te rekenen vanaf 1 januari 2021 wordt eervol ontslagen als lid, tevens voorzitter, van de Commissie van Aanbestedingsexperts:</text:p>
      <text:p text:style-name="ifm_p_indent.0mm_mleft.7mm_ifm">de heer prof. mr. C.E.C. Jansen, te Budel.</text:p>
      <text:p text:style-name="ifm_p_indent.-7mm_mleft.7mm_ifm">b.<text:tab/>Te rekenen vanaf 1 januari 2021 tot 1 juni 2022 wordt tot lid, tevens voorzitter, van de Commissie van Aanbestedingsexperts herbenoemd:</text:p>
      <text:p text:style-name="ifm_p_indent.0mm_mleft.7mm_ifm">mevrouw mr. A. Fischer-Braams, te Den Haag.</text:p>
      <text:p text:style-name="ifm_p_indent.-7mm_mleft.7mm_ifm">c.<text:tab/>Met ingang van 1 juni 2021 tot 1 juni 2022 wordt tot lid van de Commissie van Aanbestedingsexperts herbenoemd: de heer mr. drs. T.H. Chen, te Leiden.</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1 januari 2020.</text:p>
      <text:p text:style-name="ifm_p_mt.3.7mm_ifm">Dit besluit zal in de Staatscourant worden geplaatst en in afschrift worden gezonden aan betrokkenen en aan de Commissie van Aanbestedingsexperts.</text:p>
      <text:p text:style-name="ifm_p_font.italic_mt.3.7mm_ifm">
                  ’s-Gravenhage,
                   20 januari 2021
               </text:p>
      <text:p text:style-name="ifm_p_font.italic_mt.3.7mm_ifm">De Staatssecretaris van Economische Zaken en Klimaat,<text:line-break/>namens deze:<text:line-break/><text:line-break/>L.M.C.<text:s/>Ongering<text:line-break/>Secretaris-Generaal</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Minister van Economische Zaken en Klimaat, directie Wetgeving en Juridische Zaken, Postbus 20401, 2500 EK ’s-Gravenhage.</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704</text:span><text:tab/>2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704</text:span><text:tab/>2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nr. MC / 21007270, houdende wijziging van het Vergoedingenbesluit van de Commissie Aanbestedingsexperts, alsmede ontslag en herbenoeming van leden van de Commissie van Aanbestedingsexperts</dc:title>
    <meta:user-defined meta:name="OVERHEIDop.StcrtID/DCTERMS.isReplacedBy"/>
    <meta:user-defined meta:name="OVERHEIDop.StcrtID/DCTERMS.requires"/>
    <meta:user-defined meta:name="OVERHEIDop.pagina"/>
    <meta:user-defined meta:name="OVERHEIDop.StcrtID/DC.identifier">stcrt-2021-14704</meta:user-defined>
    <meta:user-defined meta:name="OVERHEIDop.StcrtID/DCTERMS.replaces"/>
    <meta:user-defined meta:name="OVERHEIDop.StcrtID/DCTERMS.isRequiredBy"/>
    <meta:user-defined meta:name="OVERHEIDop.StcrtID/DCTERMS.hasPart"/>
    <meta:user-defined meta:name="OVERHEIDop.publicationIssue">1470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Economische Zaken en Klimaat, van nr. MC / 21007270, houdende wijziging van het Vergoedingenbesluit van de Commissie Aanbestedingsexperts, alsmede ontslag en herbenoeming van leden van de Commissie van Aanbestedingsexperts</meta:user-defined>
    <meta:user-defined meta:name="DCTERMS.W3CDTF/DCTERMS.available">2021-03-22</meta:user-defined>
  </office:meta>
</office:document-meta>
</file>