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20, nr. 2020-0000158030, houdende de wijziging van de inrichting van de directie Wetgeving, Bestuurlijke en Juridische Aangelegenheden alsmede enige technische wijzigingen van het Organisatie-, mandaat- en volmachtbesluit WBJA 2015</text:h>
      <text:p text:style-name="ifm_p_mt.3.7mm_ifm">De Minister van Sociale Zaken en Werkgelegenheid,</text:p>
      <text:p text:style-name="ifm_p_mt.3.7mm_ifm">Gelet op de artikelen 1, onderdelen e en f, 2, onderdeel e, 3, eerste lid, onderdeel c, 4, eerste lid, onderdeel d, en tweede lid, aanhef en onderdeel c, 5, eerste lid, onderdelen b, c, d, en e, en derde lid, 6, eerste lid, onderdelen a en c, en tweede lid onderdeel e, 7, aanhef en onderdeel a, 10, 11, onderdeel a, en 14 van het organisatie-, mandaat- en volmachtbesluit WBJA 2015;</text:p>
      <text:p text:style-name="ifm_p_mt.3.7mm_indent.0mm_ifm">Besluit:</text:p>
      <text:h text:style-name="ifm_p_font.bold_mt.5.08mm_page.keep-with-next_ifm" text:outline-level="2">ARTIKEL<text:s/>I<text:s/></text:h>
      <text:p text:style-name="ifm_p_font.roman_mt.4.23mm_ifm">Het Organisatie-, mandaat- en volmachtbesluit WBJA 2015 wordt als volgt gewijzigd:</text:p>
      <text:p text:style-name="ifm_p_mt.3.7mm_indent.no_ifm">A</text:p>
      <text:p text:style-name="ifm_p_mt.3.7mm_ifm">Artikel 1 wordt als volgt gewijzigd:</text:p>
      <text:p text:style-name="ifm_p_mt.3.7mm_ifm">1.<text:s/>Artikel 1, onderdeel e, komt te luiden:</text:p>
      <text:section text:style-name="ifm_sect_mleft.5.1mm_ifm" text:name="d15e60">
        <text:p text:style-name="ifm_p_indent.-7mm_mleft.7mm_ifm">e.<text:tab/>BO: Bureau Ondersteuning;</text:p>
      </text:section>
      <text:p text:style-name="ifm_p_mt.3.7mm_ifm">2.<text:s/>Aan artikel 1 wordt een onderdeel toegevoegd, luidende:</text:p>
      <text:section text:style-name="ifm_sect_mleft.5.1mm_ifm" text:name="d15e69">
        <text:p text:style-name="ifm_p_ifm">f.  <text:span text:style-name="ifm_span_font.italic_ifm">teamleider BO:</text:span> de functionaris die rechtstreeks ressorteert onder het hoofd van het Bureau Ondersteuning.</text:p>
      </text:section>
      <text:p text:style-name="ifm_p_mt.3.7mm_indent.no_ifm">B</text:p>
      <text:p text:style-name="ifm_p_mt.3.7mm_ifm">Artikel 2, onderdeel e, komt te luiden:</text:p>
      <text:section text:style-name="ifm_sect_mleft.5.1mm_ifm" text:name="d15e80">
        <text:p text:style-name="ifm_p_indent.-7mm_mleft.7mm_ifm">e.<text:tab/>BO.</text:p>
      </text:section>
      <text:p text:style-name="ifm_p_mt.3.7mm_indent.no_ifm">C</text:p>
      <text:p text:style-name="ifm_p_mt.3.7mm_ifm">Artikel 3, eerste lid, onderdeel c, komt te luiden:</text:p>
      <text:section text:style-name="ifm_sect_mleft.5.1mm_ifm" text:name="d15e90">
        <text:p text:style-name="ifm_p_indent.-7mm_mleft.7mm_ifm">c.<text:tab/>het ontwerpen van de teksten van alle wetten, algemene maatregelen van bestuur en ministeriële regelingen op het terrein van het ministerie, met uitzondering van de begrotingswetten en met uitzondering van wetten, algemene maatregelen van bestuur en ministeriële regelingen waarvoor op grond van artikel 4, eerste lid, onderdeel d, het hoofd van de afdeling ABWA verantwoordelijk is;</text:p>
      </text:section>
      <text:p text:style-name="ifm_p_mt.3.7mm_indent.no_ifm">D</text:p>
      <text:p text:style-name="ifm_p_mt.3.7mm_ifm">Artikel 4 wordt als volgt gewijzigd:</text:p>
      <text:p text:style-name="ifm_p_mt.3.7mm_ifm">1.<text:s/>In het eerste lid, onderdeel d, sub 5, wordt na ‘grensoverschrijdende arbeid’ ingevoegd ‘en arbeidsmarktdiscriminatie’.</text:p>
      <text:p text:style-name="ifm_p_mt.3.7mm_ifm">2.<text:s/>Aan het eerste lid, onderdeel d, worden twee onderdelen toegevoegd, luidende:</text:p>
      <text:section text:style-name="ifm_sect_mleft.5.1mm_ifm" text:name="d15e108">
        <text:p text:style-name="ifm_p_indent.-7mm_mleft.7mm_ifm">6°<text:tab/>subsidies;</text:p>
        <text:p text:style-name="ifm_p_indent.-7mm_mleft.7mm_ifm">7°<text:tab/>integratie.</text:p>
      </text:section>
      <text:p text:style-name="ifm_p_mt.3.7mm_ifm">3.<text:s/>Het tweede lid, aanhef, komt te luiden:</text:p>
      <text:section text:style-name="ifm_sect_mleft.5.1mm_ifm" text:name="d15e121">
        <text:p text:style-name="ifm_p_ifm">Het hoofd van de afdeling ABWA is verantwoordelijk voor de volgende taken ten aanzien van de Wet arbeid vreemdelingen, de Wet minimumloon en minimumvakantiebijslag, de Wet allocatie en arbeidsbemiddeling door intermediairs, de Wet arbeidsvoorwaarden gedetacheerde werknemers in de Europese Unie en aanverwante wetten:</text:p>
      </text:section>
      <text:p text:style-name="ifm_p_mt.3.7mm_ifm">4.<text:s/>Het tweede lid, onderdeel c, komt te luiden:</text:p>
      <text:section text:style-name="ifm_sect_mleft.5.1mm_ifm" text:name="d15e128">
        <text:p text:style-name="ifm_p_indent.-7mm_mleft.7mm_ifm">c.<text:tab/>het adviseren over nationale juridische vraagstukken en het adviseren over en het behandelen en instellen van procedures, waaronder bezwaar- en (hoger)beroepsprocedures, met uitzondering van geschillen en gerechtelijke procedures van (ex)medewerkers inzake aangelegenheden verband houdend met de dienstbetrekking.</text:p>
      </text:section>
      <text:p text:style-name="ifm_p_mt.3.7mm_indent.no_ifm">E</text:p>
      <text:p text:style-name="ifm_p_mt.3.7mm_ifm">Artikel 5 wordt als volgt gewijzigd:</text:p>
      <text:p text:style-name="ifm_p_mt.3.7mm_ifm">1.<text:s/>Het eerste lid, onderdeel b, komt te luiden:</text:p>
      <text:section text:style-name="ifm_sect_mleft.5.1mm_ifm" text:name="d15e143">
        <text:p text:style-name="ifm_p_indent.-7mm_mleft.7mm_ifm">b.<text:tab/>het behandelen van nationale juridische aspecten van departements- en rijksbrede onderwerpen;</text:p>
      </text:section>
      <text:p text:style-name="ifm_p_mt.3.7mm_ifm">2.<text:s/>Het eerste lid, onderdeel c, komt te luiden:</text:p>
      <text:section text:style-name="ifm_sect_mleft.5.1mm_ifm" text:name="d15e152">
        <text:p text:style-name="ifm_p_indent.-7mm_mleft.7mm_ifm">c.<text:tab/>het adviseren over nationale juridische vraagstukken en het adviseren over en het behandelen en instellen van procedures, waaronder bezwaar- en (hoger)beroepsprocedures, met uitzondering van geschillen en gerechtelijke procedures van (ex)medewerkers inzake aangelegenheden verband houdend met de dienstbetrekking.</text:p>
      </text:section>
      <text:p text:style-name="ifm_p_mt.3.7mm_ifm">3.<text:s/>Het eerste lid, onderdeel d, vervalt.</text:p>
      <text:p text:style-name="ifm_p_mt.3.7mm_ifm">4.<text:s/>Het eerste lid, onderdeel e, vervalt.</text:p>
      <text:p text:style-name="ifm_p_mt.3.7mm_ifm">5.<text:s/>Het derde lid vervalt.</text:p>
      <text:p text:style-name="ifm_p_mt.3.7mm_indent.no_ifm">F</text:p>
      <text:p text:style-name="ifm_p_mt.3.7mm_ifm">Artikel 6 wordt als volgt gewijzigd:</text:p>
      <text:p text:style-name="ifm_p_mt.3.7mm_ifm">1.<text:s/>Het eerste lid, onderdeel a, komt te luiden:</text:p>
      <text:section text:style-name="ifm_sect_mleft.5.1mm_ifm" text:name="d15e178">
        <text:p text:style-name="ifm_p_indent.-7mm_mleft.7mm_ifm">a.<text:tab/>het bevorderen van de kwaliteit van de wet- en regelgeving en van het juridische handelen van het ministerie;</text:p>
      </text:section>
      <text:p text:style-name="ifm_p_mt.3.7mm_ifm">2.<text:s/>Artikel 6, eerste lid, onderdeel c, komt te luiden:</text:p>
      <text:section text:style-name="ifm_sect_mleft.5.1mm_ifm" text:name="d15e187">
        <text:p text:style-name="ifm_p_indent.-7mm_mleft.7mm_ifm">c.<text:tab/>het adviseren over nationale juridische vraagstukken en het adviseren over en het behandelen en instellen van procedures, waaronder bezwaar- en (hoger)beroepsprocedures, met uitzondering van geschillen en gerechtelijke procedures van (ex)medewerkers inzake aangelegenheden verband houdend met de dienstbetrekking.</text:p>
      </text:section>
      <text:p text:style-name="ifm_p_mt.3.7mm_ifm">3.<text:s/>Artikel 6, tweede lid, onderdeel e, komt te luiden:</text:p>
      <text:section text:style-name="ifm_sect_mleft.5.1mm_ifm" text:name="d15e196">
        <text:p text:style-name="ifm_p_indent.-7mm_mleft.7mm_ifm">e.<text:tab/>het, in afwijking van artikel 3, eerste lid, onderdeel e, en na overleg met het hoofd van de afdeling Wetgeving, het hoofd van de afdeling ABWA, opstellen van regelgeving ter goedkeuring van internationale verdragen en regelingen, voor zover het daarbij gaat om regelgeving waarbij de inzet van de internationaalrechtelijke expertise van de afdeling JA-SVIA aangewezen is;</text:p>
      </text:section>
      <text:p text:style-name="ifm_p_mt.3.7mm_indent.no_ifm">G</text:p>
      <text:p text:style-name="ifm_p_mt.3.7mm_ifm">Artikel 7 wordt als volgt gewijzigd:</text:p>
      <text:p text:style-name="ifm_p_mt.3.7mm_ifm">1.<text:s/>In artikel 7, aanhef, wordt ‘het hoofd van het Bureau Ondersteuning’ vervangen door ‘het hoofd BO’.</text:p>
      <text:p text:style-name="ifm_p_mt.3.7mm_ifm">2.<text:s/>Artikel 7, onderdeel a, komt te luiden:</text:p>
      <text:section text:style-name="ifm_sect_mleft.5.1mm_ifm" text:name="d15e214">
        <text:p text:style-name="ifm_p_indent.-7mm_mleft.7mm_ifm">a.<text:tab/>het verlenen van ondersteuning bij de afhandeling van bezwaar- en (hoger)beroepsprocedures;</text:p>
      </text:section>
      <text:p text:style-name="ifm_p_mt.3.7mm_indent.no_ifm">H</text:p>
      <text:p text:style-name="ifm_p_mt.3.7mm_ifm">Artikel 10 vervalt, onder vernummering van de artikelen 11 tot en met 18 tot de artikelen 10 tot en met 17.</text:p>
      <text:p text:style-name="ifm_p_mt.3.7mm_indent.no_ifm">I</text:p>
      <text:p text:style-name="ifm_p_mt.3.7mm_ifm">Artikel 10, onderdeel a (nieuw), komt te luiden:</text:p>
      <text:section text:style-name="ifm_sect_mleft.5.1mm_ifm" text:name="d15e229">
        <text:p text:style-name="ifm_p_indent.-7mm_mleft.7mm_ifm">a.<text:tab/>de behandeling en het instellen van gerechtelijke procedures waarbij de Staat of de bewindspersonen partij zijn;</text:p>
      </text:section>
      <text:p text:style-name="ifm_p_mt.3.7mm_indent.no_ifm">J</text:p>
      <text:p text:style-name="ifm_p_mt.3.7mm_ifm">Artikel 13 (nieuw) wordt als volgt gewijzigd:</text:p>
      <text:p text:style-name="ifm_p_mt.3.7mm_ifm">1.<text:s/>Artikel 13, eerste lid (nieuw), komt te luiden:</text:p>
      <text:section text:style-name="ifm_sect_mleft.5.1mm_ifm" text:name="d15e243">
        <text:p text:style-name="ifm_p_ifm">Aan het hoofd BO, alsmede aan de teamleider BO wordt mandaat en machtiging verleend met betrekking tot het nemen van besluiten over en het vaststellen en ondertekenen van stukken die betrekking hebben op de afhandeling van administratieve stukken inzake procedures van bezwaar en (hoger)beroep alsmede daarmee verwante procedures, waaronder niet begrepen het machtigen van personen om een bewindspersoon in gerechtelijke procedures en in procedures bij de Nationale ombudsman te vertegenwoordigen.</text:p>
      </text:section>
      <text:p text:style-name="ifm_p_mt.3.7mm_ifm">2.<text:s/>In artikel 13, tweede lid (nieuw), wordt ‘het hoofd van het Bureau Ondersteuning’ vervangen door ‘het hoofd BO’.</text:p>
      <text:p text:style-name="ifm_p_mt.3.7mm_ifm">3.<text:s/>In artikel 13, derde lid (nieuw), wordt ‘het hoofd van het Bureau Ondersteuning’ vervangen door ‘het hoofd BO’. </text:p>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januari 2020.</text:p>
      <text:p text:style-name="ifm_p_mt.3.7mm_ifm">Deze regeling zal met de toelichting in de Staatscourant worden geplaatst.</text:p>
      <text:p text:style-name="ifm_p_font.italic_mt.3.7mm_ifm">
                  Den Haag,
                   12 december 2020
               </text:p>
      <text:p text:style-name="ifm_p_font.italic_mt.3.7mm_ifm">De Minister van Sociale Zaken en Werkgelegenheid,<text:line-break/>namens deze,<text:line-break/><text:line-break/>J.H.<text:s/>Meijer<text:line-break/>Directeur Wetgeving, Bestuurlijke en Juridische Aangelegenheden</text:p>
      <text:h text:style-name="ifm_p_font.bold_mt.5.08mm_page.break-before_ifm" text:outline-level="3">TOELICHTING</text:h>
      <text:p text:style-name="ifm_p_mt.4.23mm_ifm">De wijziging van het Organisatie-, mandaat en volmachtbesluit WBJA 2015 is noodzakelijk in verband met enige organisatorische wijzigingen waaronder de overdracht per 1 januari 2020 van de wetgevingsjuristen van de afdeling Juridische Aangelegenheden Bijstand, Bedrijfsjuridisch en Subsidies naar de afdeling Arbeidsmarkt, Bestuurlijk en Wetgeving algemeen en de afdeling Wetgeving. Daarnaast is van de gelegenheid gebruik gemaakt om enige technische wijzigingen door te voeren.</text:p>
      <text:p text:style-name="ifm_p_font.italic_mt.3.7mm_ifm">De Minister van Sociale Zaken en Werkgelegenheid,<text:line-break/>namens deze,<text:line-break/><text:line-break/>J.H.<text:s/>Meijer<text:line-break/>Directeur Wetgeving, Bestuurlijke en Jurid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december 2020, nr. 2020-0000158030, houdende de wijziging van de inrichting van de directie Wetgeving, Bestuurlijke en Juridische Aangelegenheden alsmede enige technische wijzigingen van het Organisatie-, mandaat- en volmachtbesluit WBJA 2015</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2 december 2020, nr. 2020-0000158030, houdende de wijziging van de inrichting van de directie Wetgeving, Bestuurlijke en Juridische Aangelegenheden alsmede enige technische wijzigingen van het Organisatie-, mandaat- en volmachtbesluit WBJA 2015</meta:user-defined>
    <meta:user-defined meta:name="DCTERMS.W3CDTF/DCTERMS.available">2021-01-08</meta:user-defined>
  </office:meta>
</office:document-meta>
</file>