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Zuidbroek uitwerking 43</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25 maart 2021 tot en met 6 mei 2021 ligt het ontwerp van Zuidbroek uitwerking 43 met identificatiecode NL.IMRO.0200.up1046-ont1 ter inzage. Het ontwerp van het uitwerkingsplan betreft de realisatie van vier half vrijstaande woningen grenzend aan de Honingzwam (locatie ten noorden van de Nijbroekseweg) en de realisatie van twee vrijstaande woningen en twee half vrijstaande woningen grenzend aan de zuidkant van de Nijbroekseweg. Hiervan grenst één vrijstaande woning tevens op de hoek aan de Honingzwam.</text:p>
            <text:p text:style-name="common-al">Tijdens de periode waarin het ontwerp van het Zuidbroek uitwerking 43 ter inzage ligt kunnen belanghebbende een zienswijze over het ontwerp-plan geven. Dat kan op de volgende manieren: </text:p>
            <text:list text:style-name="id1-3-2-1-1-4">
              <text:list-item text:style-override="id1-3-2-1-1-4-1">
                <text:number>•</text:number>
                <text:p text:style-name="al">schriftelijk: stuur uw zienswijze naar burgemeester en wethouders, Postbus 9033, 7300 ES Apeldoorn, onder vermelding van 'zienswijze over ontwerp Zuidbroek uitwerking 43'. De zienswijzenbrief moet door u ondertekend zijn en ten minste uw naam, adres en woonplaats en indien mogelijk ook uw telefoonnummer bevatten.</text:p>
              </text:list-item>
              <text:list-item text:style-override="id1-3-2-1-1-4-2">
                <text:number>•</text:number>
                <text:p text:style-name="al">telefonisch: maak een afspraak met de heer W. Weskamp telefoonnummer 14055.</text:p>
              </text:list-item>
              <text:list-item text:style-override="id1-3-2-1-1-4-3">
                <text:number>•</text:number>
                <text:p text:style-name="al">digitaal: vul het formulier in op onze website, <text:a xlink:href="http://www.apeldoorn.nl/reactiebestemmingsplan" xlink:type="simple">www.apeldoorn.nl/reactiebestemmingsplan</text:a> (inloggen met DigiD).</text:p>
              </text:list-item>
            </text:list>
            <text:p text:style-name="common-al">Het indienen van digitale zienswijzen via e-mail is niet mogelijk.</text:p>
            <text:p text:style-name="common-al">Het digitale uitwerkingsplan is te raadplegen via onze website <text:a xlink:href="http://www.apeldoorn.nl/inzage" xlink:type="simple">www.apeldoorn.nl/inzage</text:a>, onder het kopje Bestemmingsplannen.</text:p>
            <text:p text:style-name="common-al">Het ontwerp van Zuidbroek uitwerking 43 ligt ook ter inzage bij het Omgevingsloket. Vanwege het voorkomen van de verspreiding van het coronavirus willen wij het aantal afspraken in het stadhuis beperken. Daarom is het op dit moment niet mogelijk om (online) een fysieke afspraak te maken bij het Omgevingsloket. Voor meer informatie kunt u contact opnemen met de heer W. Weskamp op telefoonnummer 14055 of via mail <text:a xlink:href="mailto:w.weskamp@apeldoorn.nl" xlink:type="simple">w.weskamp@apeldoorn.nl</text:a></text:p>
            <text:p text:style-name="last-al">Apeldoorn, 24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6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66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66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pel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up1046-ont1</meta:user-defined>
    <meta:user-defined meta:name="OVERHEIDop.Ruimtelijkeplannen/DC.type">wijzigings- of uitwerkingsplan</meta:user-defined>
    <dc:language>nl</dc:language>
    <meta:user-defined meta:name="OVERHEID.EPSG28992/DC.spatial">197201.767 472363.267</meta:user-defined>
    <meta:user-defined meta:name="OVERHEID.EPSG28992/DC.spatial">197143.63 472416.636</meta:user-defined>
    <meta:user-defined meta:name="DC.title">Ontwerp Zuidbroek uitwerking 43</meta:user-defined>
    <meta:user-defined meta:name="OVERHEID.PostcodeHuisnummer/OVERHEIDop.postcodeHuisnummer">7324CR 20</meta:user-defined>
    <meta:user-defined meta:name="OVERHEID.PostcodeHuisnummer/OVERHEIDop.postcodeHuisnummer">7324CR 24</meta:user-defined>
    <meta:user-defined meta:name="OVERHEIDop.straatnaam">Honingzwam</meta:user-defined>
    <meta:user-defined meta:name="OVERHEIDop.straatnaam">Honingzwam</meta:user-defined>
    <meta:user-defined meta:name="OVERHEIDop.woonplaats">Apeldoorn</meta:user-defined>
    <meta:user-defined meta:name="OVERHEIDop.woonplaats">Apeldoorn</meta:user-defined>
    <meta:user-defined meta:name="DCTERMS.W3CDTF/DCTERMS.available">2021-03-24</meta:user-defined>
    <meta:user-defined meta:name="DCTERMS.W3CDTF/OVERHEIDop.jaargang">2021</meta:user-defined>
    <meta:user-defined meta:name="OVERHEIDop.publicationIssue">14669</meta:user-defined>
    <meta:user-defined meta:name="OVERHEIDop.StcrtID/DC.identifier">stcrt-2021-14669</meta:user-defined>
    <meta:user-defined meta:name="OVERHEIDop.versieInformatie"/>
  </office:meta>
</office:document-meta>
</file>