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opik - vastgesteld bestemmingsplan - Lopikerweg Oost 197e, Lopik</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pik maken bekend dat de gemeenteraad in haar vergadering van 15 december 2020 het bestemmingsplan “Lopikerweg Oost 197 e” te Lopik heeft vastgesteld. </text:p>
            <text:p text:style-name="common-al">Het plangebied ligt bij de kern Lopikerkapel, op gronden die in het vigerende bestemmingsplan een woonbestemming hebben. De beoogde ontwikkeling voorziet op deze gronden in de sloop van voormalige agrarische opstallen en de bouw van een woning. </text:p>
            <text:p text:style-name="common-al">
            <text:span text:style-name="nadrukondlijn">Ter inzage </text:span>
          </text:p>
            <text:p text:style-name="common-al">Het bestemmingsplan ligt van 14 januari 2021 gedurende een termijn van zes weken voor eenieder ter inzage. U kunt het bestemmingsplan inzien op het gemeentehuis te Lopik. Hiervoor dient u een afspraak te maken met één van de medewerkers van het team RO via het algemene telefoonnummer 0348 55 99 55. De ter inzage gelegde stukken zijn tevens raadpleegbaar op de website www.lopik.nl onder “Bouwen en wonen”, “Bestemmingsplannen”. Daarnaast zijn de ter inzage gelegde stukken raadpleegbaar op de landelijke voorziening van ruimtelijkeplannen.nl.</text:p>
            <text:p text:style-name="common-al">
            <text:span text:style-name="nadrukondlijn">Beroep</text:span>
          </text:p>
            <text:p text:style-name="common-al">Gedurende de bovengenoemde termijn kunnen de hieronder genoemde belanghebbenden beroep instellen bij de Afdeling bestuursrechtspraak van de Raad van State, Postbus 20019, 2500 EA 's-Gravenhage.</text:p>
            <text:p text:style-name="common-al">een belanghebbende die tijdig een zienswijze omtrent het ontwerp bestemmingsplan bij de gemeenteraad heeft kenbaar gemaakt;</text:p>
            <text:p text:style-name="common-al">een belanghebbende die aantoont dat hij of zij redelijkerwijs niet in staat is geweest om zijn of haar zienswijze tegen het ontwerp bestemmingsplan bij de gemeenteraad kenbaar te maken;</text:p>
            <text:p text:style-name="common-al">een belanghebbende, voor zover het beroep wordt ingesteld tegen wijzigingen die de gemeenteraad van Lopik bij de vaststelling van het bestemmingsplan ten opzichte van het ontwerp bestemmingsplan heeft aangebracht.</text:p>
            <text:p text:style-name="common-al">Het besluit van de gemeenteraad treedt in werking daags na afloop van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65</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65</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65</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Lopi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31.02LopikerwegO197e-BP01</meta:user-defined>
    <meta:user-defined meta:name="OVERHEIDop.Ruimtelijkeplannen/DC.type">bestemmingsplan</meta:user-defined>
    <dc:language>nl</dc:language>
    <meta:user-defined meta:name="OVERHEID.EPSG28992/DC.spatial">131713.944 445037.38</meta:user-defined>
    <meta:user-defined meta:name="DC.title">Gemeente Lopik - vastgesteld bestemmingsplan - Lopikerweg Oost 197e, Lopik</meta:user-defined>
    <meta:user-defined meta:name="OVERHEID.PostcodeHuisnummer/OVERHEIDop.postcodeHuisnummer">3412KE 195</meta:user-defined>
    <meta:user-defined meta:name="OVERHEIDop.straatnaam">Lopikerweg oost</meta:user-defined>
    <meta:user-defined meta:name="OVERHEIDop.woonplaats">Lopikerkapel</meta:user-defined>
    <meta:user-defined meta:name="DCTERMS.W3CDTF/DCTERMS.available">2021-01-12</meta:user-defined>
    <meta:user-defined meta:name="DCTERMS.W3CDTF/OVERHEIDop.jaargang">2021</meta:user-defined>
    <meta:user-defined meta:name="OVERHEIDop.publicationIssue">1465</meta:user-defined>
    <meta:user-defined meta:name="OVERHEIDop.StcrtID/DC.identifier">stcrt-2021-1465</meta:user-defined>
    <meta:user-defined meta:name="OVERHEIDop.versieInformatie"/>
  </office:meta>
</office:document-meta>
</file>