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ontwerp bestemmingsplan - Batuwseweg 52 Lopikerkapel en Lekdijk Oost 12a Jaarsveld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bestemmingsplan, “Batuwseweg 52 Lopikerkapel en Lekdijk Oost 12a Jaarsveld” in ontwerp ter inzage ligt. </text:p>
            <text:p text:style-name="common-al">Met dit bestemmingsplan wordt uitvoering gegeven aan de ruimte voor ruimte regeling waarbij er agrarische bedrijfsbebouwing aan de Batuwseweg 52 wordt gesaneerd en een nieuwe woning aan de Lekdijk Oost 12a wordt gerealiseerd.</text:p>
            <text:p text:style-name="common-al">
            <text:span text:style-name="nadrukondlijn">Ter inzage </text:span>
          </text:p>
            <text:p text:style-name="common-al">Het ontwerpbestemmingsplan ligt van <text:span text:style-name="nadrukvet">13 januari 2021 tot en met 24 februari 2021</text:span> voor eenieder ter inzage. U kunt het bestemmingsplan inzien op het gemeentehuis te Lopik. Hiervoor dient u een afspraak te maken met één van de medewerkers van het team RO via het algemene telefoonnummer 0348 55 99 55. De ter inzage gelegde stukken zijn tevens raadpleegbaar op de website www.lopik.nl onder “Bouwen en wonen”, “Bestemmingsplannen”. Daarnaast zijn de ter inzage gelegde stukken raadpleegbaar op de landelijke voorziening van ruimtelijkeplannen.nl.</text:p>
            <text:p text:style-name="common-al">
            <text:span text:style-name="nadrukondlijn">Anterieure overeenkomst</text:span>
          </text:p>
            <text:p text:style-name="common-al">Ingevolge artikel 6.24 lid 3 van de Wet ruimtelijke ordening en artikel 6.2.12 van het Besluit ruimtelijke ordening maken burgemeester en wethouders van Lopik bekend dat er, voorafgaand aan de mogelijke vaststelling van het bestemmingsplan “Batuwseweg 52 Lopikerkapel en Lekdijk Oost 12a Jaarsveld”, overeenkomstig artikel 6.12 van de Wet ruimtelijke ordening, een anterieure overeenkomst is gesloten tussen de gemeente Lopik en betrokken partij. </text:p>
            <text:p text:style-name="common-al">
            <text:span text:style-name="nadrukondlijn">Zienswijzen</text:span>
          </text:p>
            <text:p text:style-name="common-al">Gedurende de bovengenoemde termijn kunnen belanghebbenden mondeling of schriftelijk zienswijzen indienen op het ontwerpbestemmingsplan gericht aan het college van burgemeester en wethouders, Postbus 50, 3410 CB Lopik. Voor meer informatie over kunt u contact opnemen met de heer J. Huijgen, tel: (0348) – 55 99 55.</text:p>
            <text:p text:style-name="common-al">Na beoordeling van de ontvangen zienswijzen zal een definitief bestemmingsplan</text:p>
            <text:p text:style-name="common-al">worden opgesteld. De gemeenteraad zal dan een beslissing nemen over de vaststelling van het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op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1.batuwe-OB01</meta:user-defined>
    <meta:user-defined meta:name="OVERHEIDop.Ruimtelijkeplannen/DC.type">bestemmingsplan</meta:user-defined>
    <dc:language>nl</dc:language>
    <meta:user-defined meta:name="OVERHEID.EPSG28992/DC.spatial">127089.531 442780.823</meta:user-defined>
    <meta:user-defined meta:name="DC.title">Gemeente Lopik - ontwerp bestemmingsplan - Batuwseweg 52 Lopikerkapel en Lekdijk Oost 12a Jaarsveld</meta:user-defined>
    <meta:user-defined meta:name="OVERHEID.PostcodeHuisnummer/OVERHEIDop.postcodeHuisnummer">3413MS 12</meta:user-defined>
    <meta:user-defined meta:name="OVERHEIDop.straatnaam">Lekdijk oost</meta:user-defined>
    <meta:user-defined meta:name="OVERHEIDop.woonplaats">Lopik</meta:user-defined>
    <meta:user-defined meta:name="DCTERMS.W3CDTF/DCTERMS.available">2021-01-12</meta:user-defined>
    <meta:user-defined meta:name="DCTERMS.W3CDTF/OVERHEIDop.jaargang">2021</meta:user-defined>
    <meta:user-defined meta:name="OVERHEIDop.publicationIssue">1464</meta:user-defined>
    <meta:user-defined meta:name="OVERHEIDop.StcrtID/DC.identifier">stcrt-2021-1464</meta:user-defined>
    <meta:user-defined meta:name="OVERHEIDop.versieInformatie"/>
  </office:meta>
</office:document-meta>
</file>