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1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haven De Kooy</text:h>
      <text:p text:style-name="ifm_p_font.italic_mt.7.4mm_ifm">17 maart 2021</text:p>
      <text:p text:style-name="ifm_p_font.italic_ifm">Kenmerk: BS 2021004820</text:p>
      <text:p text:style-name="ifm_p_font.italic_ifm">Nr: MLA/056/2021</text:p>
      <text:p text:style-name="ifm_p_mt.3.7mm_ifm">De Minister van Defensie,</text:p>
      <text:p text:style-name="ifm_p_mt.3.7mm_ifm">Gelezen het verzoek van de commandant van het Defensie Helikopter Commando van 9 november 2020;</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ontheffing verleend van het verbod, genoemd in artikel 1, onderdeel e, onder 1°, van de Regeling beperking geluidhinder luchtvaart ten behoeve van het uitvoeren van vluchten voor oefendoeleinden binnen het plaatselijke luchtverkeersleidingsgebied van de militaire luchthaven De Kooy, op werkdagen na 00:00 uur plaatselijke tijd tot 07:00 uur plaatselijke tijd of zoveel eerder als de uniforme daglichtperiode aanbreekt, en op vrijdagen vanaf 17:00 uur, zaterdagen, zondagen en algemeen erkende feestdagen.</text:p>
      <text:p text:style-name="ifm_p_mt.3.7mm_indent.-7mm_mleft.7mm_ifm">2.<text:tab/>De ontheffing, bedoeld in het eerste lid, is van kracht op de volgende dagen en tijdstippen:</text:p>
      <text:p text:style-name="ifm_p_indent.0mm_mleft.7mm_ifm"><text:span text:style-name="ifm_span_font.bold_ifm">Week 19:</text:span></text:p>
      <text:p text:style-name="ifm_p_indent.0mm_mleft.7mm_ifm">dinsdag 11 mei 2021 van 00:00 tot 01:00 uur plaatselijke tijd;</text:p>
      <text:p text:style-name="ifm_p_indent.0mm_mleft.7mm_ifm">woensdag 12 mei 2021 van 00:00 tot 01:00 uur plaatselijke tijd;</text:p>
      <text:p text:style-name="ifm_p_indent.0mm_mleft.7mm_ifm">donderdag 13 mei 2021 van 00:00 tot 01:00 uur plaatselijke tijd;</text:p>
      <text:p text:style-name="ifm_p_indent.0mm_mleft.7mm_ifm"><text:span text:style-name="ifm_span_font.bold_ifm">Week 20:</text:span></text:p>
      <text:p text:style-name="ifm_p_indent.0mm_mleft.7mm_ifm">dinsdag 18 mei 2021 van 00:00 tot 01:00 uur plaatselijke tijd;</text:p>
      <text:p text:style-name="ifm_p_indent.0mm_mleft.7mm_ifm">woensdag 19 mei 2021 van 00:00 tot 01:00 uur plaatselijke tijd;</text:p>
      <text:p text:style-name="ifm_p_indent.0mm_mleft.7mm_ifm">donderdag 20 mei 2021 van 00:00 tot 01:00 uur plaatselijke tijd;</text:p>
      <text:p text:style-name="ifm_p_indent.0mm_mleft.7mm_ifm">vrijdag 21 mei 2021 van 00:00 tot 01:00 uur plaatselijke tijd;</text:p>
      <text:p text:style-name="ifm_p_indent.0mm_mleft.7mm_ifm"><text:span text:style-name="ifm_span_font.bold_ifm">Week 22:</text:span></text:p>
      <text:p text:style-name="ifm_p_indent.0mm_mleft.7mm_ifm">dinsdag 1 juni 2021 van 00:00 tot 01:00 uur plaatselijke tijd;</text:p>
      <text:p text:style-name="ifm_p_indent.0mm_mleft.7mm_ifm">woensdag 2 juni 2021 van 00:00 tot 01:00 uur plaatselijke tijd;</text:p>
      <text:p text:style-name="ifm_p_indent.0mm_mleft.7mm_ifm">donderdag 3 juni 2021 van 00:00 tot 01:00 uur plaatselijke tijd;</text:p>
      <text:p text:style-name="ifm_p_indent.0mm_mleft.7mm_ifm">vrijdag 4 juni 2021 van 00:00 tot 01:00 uur plaatselijke tijd;</text:p>
      <text:p text:style-name="ifm_p_indent.0mm_mleft.7mm_ifm"><text:span text:style-name="ifm_span_font.bold_ifm">Week 27:</text:span></text:p>
      <text:p text:style-name="ifm_p_indent.0mm_mleft.7mm_ifm">dinsdag 6 juli 2021 van 00:00 tot 01:00 uur plaatselijke tijd;</text:p>
      <text:p text:style-name="ifm_p_indent.0mm_mleft.7mm_ifm">woensdag 7 juli 2021 van 00:00 tot 01:00 uur plaatselijke tijd;</text:p>
      <text:p text:style-name="ifm_p_indent.0mm_mleft.7mm_ifm">donderdag 8 juli 2021 van 00:00 tot 01:00 uur plaatselijke tijd;</text:p>
      <text:p text:style-name="ifm_p_indent.0mm_mleft.7mm_ifm">vrijdag 9 juli 2021 van 00:00 tot 01:00 uur plaatselijke tijd;</text:p>
      <text:p text:style-name="ifm_p_indent.0mm_mleft.7mm_ifm"><text:span text:style-name="ifm_span_font.bold_ifm">Week 36:</text:span></text:p>
      <text:p text:style-name="ifm_p_indent.0mm_mleft.7mm_ifm">dinsdag 7 september 2021 van 00:00 tot 01:00 uur plaatselijke tijd;</text:p>
      <text:p text:style-name="ifm_p_indent.0mm_mleft.7mm_ifm">woensdag 8 september 2021 van 00:00 tot 01:00 uur plaatselijke tijd;</text:p>
      <text:p text:style-name="ifm_p_indent.0mm_mleft.7mm_ifm">donderdag 9 september 2021 van 00:00 tot 01:00 uur plaatselijke tijd;</text:p>
      <text:p text:style-name="ifm_p_indent.0mm_mleft.7mm_ifm">vrijdag 10 september 2021 van 00:00 tot 01:00 uur plaatselijke tijd.</text:p>
      <text:p text:style-name="ifm_p_mt.3.7mm_indent.-7mm_mleft.7mm_ifm">3.<text:tab/>De ontheffing, bedoeld in artikel 1, eerste lid, wordt verleend onder de voorwaarde dat tijdens vluchten boven land, beneden een hoogte van 3000 voet boven grondniveau, de route zodanig wordt gekozen dat het optreden van vermijdbare geluidhinder, met name in de bebouwde kommen en in de omgeving van bijzondere bebouwing, zoals ziekenhuizen en sanatoria, zoveel mogelijk wordt voorkomen.</text:p>
      <text:h text:style-name="ifm_p_font.bold_mt.5.08mm_page.keep-with-next_ifm" text:outline-level="2">Artikel<text:s/>2<text:s/></text:h>
      <text:p text:style-name="ifm_p_mt.4.23mm_indent.-7mm_mleft.7mm_ifm">1.<text:tab/>Aan de commandant van het Defensie Helikopter Commando wordt ontheffing verleend van het verbod, genoemd in artikel 1, onderdeel f, onder 1°, van de Regeling beperking geluidhinder luchtvaart ten behoeve van het uitvoeren van oefendoorstarts na 22:00 uur plaatselijke tijd.</text:p>
      <text:p text:style-name="ifm_p_mt.3.7mm_indent.-7mm_mleft.7mm_ifm">2.<text:tab/>De ontheffing, bedoeld in het eerste lid, is van kracht op de volgende dagen en tijdstippen:</text:p>
      <text:p text:style-name="ifm_p_indent.0mm_mleft.7mm_ifm"><text:span text:style-name="ifm_span_font.bold_ifm">Week 19:</text:span></text:p>
      <text:p text:style-name="ifm_p_indent.0mm_mleft.7mm_ifm">maandag 10 mei 2021 van 22:00 tot 23:00 uur plaatselijke tijd;</text:p>
      <text:p text:style-name="ifm_p_indent.0mm_mleft.7mm_ifm">dinsdag 11 mei 2021 van 22:00 tot 23:00 uur plaatselijke tijd;</text:p>
      <text:p text:style-name="ifm_p_indent.0mm_mleft.7mm_ifm">woensdag 12 mei 2021 van 22:00 tot 23:00 uur plaatselijke tijd;</text:p>
      <text:p text:style-name="ifm_p_indent.0mm_mleft.7mm_ifm"><text:span text:style-name="ifm_span_font.bold_ifm">Week 20:</text:span></text:p>
      <text:p text:style-name="ifm_p_indent.0mm_mleft.7mm_ifm">maandag 17 mei 2021 van 22:00 tot 23:00 uur plaatselijke tijd;</text:p>
      <text:p text:style-name="ifm_p_indent.0mm_mleft.7mm_ifm">dinsdag 18 mei 2021 van 22:00 tot 23:00 uur plaatselijke tijd;</text:p>
      <text:p text:style-name="ifm_p_indent.0mm_mleft.7mm_ifm">woensdag 19 mei 2021 van 22:00 tot 23:00 uur plaatselijke tijd;</text:p>
      <text:p text:style-name="ifm_p_indent.0mm_mleft.7mm_ifm">donderdag 20 mei 2021 van 22:00 tot 23:00 uur plaatselijke tijd;</text:p>
      <text:p text:style-name="ifm_p_indent.0mm_mleft.7mm_ifm"><text:span text:style-name="ifm_span_font.bold_ifm">Week 22:</text:span></text:p>
      <text:p text:style-name="ifm_p_indent.0mm_mleft.7mm_ifm">maandag 31 mei 2021 van 22:00 tot 23:00 uur plaatselijke tijd;</text:p>
      <text:p text:style-name="ifm_p_indent.0mm_mleft.7mm_ifm">dinsdag 1 juni 2021 van 22:00 tot 23:00 uur plaatselijke tijd;</text:p>
      <text:p text:style-name="ifm_p_indent.0mm_mleft.7mm_ifm">woensdag 2 juni 2021 van 22:00 tot 23:00 uur plaatselijke tijd;</text:p>
      <text:p text:style-name="ifm_p_indent.0mm_mleft.7mm_ifm">donderdag 3 juni 2021 van 22:00 tot 23:00 uur plaatselijke tijd;</text:p>
      <text:p text:style-name="ifm_p_indent.0mm_mleft.7mm_ifm"><text:span text:style-name="ifm_span_font.bold_ifm">Week 27:</text:span></text:p>
      <text:p text:style-name="ifm_p_indent.0mm_mleft.7mm_ifm">maandag 5 juli 2021 van 22:00 tot 23:00 uur plaatselijke tijd;</text:p>
      <text:p text:style-name="ifm_p_indent.0mm_mleft.7mm_ifm">dinsdag 6 juli 2021 van 22:00 tot 23:00 uur plaatselijke tijd;</text:p>
      <text:p text:style-name="ifm_p_indent.0mm_mleft.7mm_ifm">woensdag 7 juli 2021 van 22:00 tot 23:00 uur plaatselijke tijd;</text:p>
      <text:p text:style-name="ifm_p_indent.0mm_mleft.7mm_ifm">donderdag 8 juli 2021 van 22:00 tot 23:00 uur plaatselijke tijd;</text:p>
      <text:p text:style-name="ifm_p_indent.0mm_mleft.7mm_ifm"><text:span text:style-name="ifm_span_font.bold_ifm">Week 36:</text:span></text:p>
      <text:p text:style-name="ifm_p_indent.0mm_mleft.7mm_ifm">maandag 6 september 2021 van 22:00 tot 23:00 uur plaatselijke tijd;</text:p>
      <text:p text:style-name="ifm_p_indent.0mm_mleft.7mm_ifm">dinsdag 7 september 2021 van 22:00 tot 23:00 uur plaatselijke tijd;</text:p>
      <text:p text:style-name="ifm_p_indent.0mm_mleft.7mm_ifm">woensdag 8 september 2021 van 22:00 tot 23:00 uur plaatselijke tijd;</text:p>
      <text:p text:style-name="ifm_p_indent.0mm_mleft.7mm_ifm">donderdag 9 september 2021 van 22:00 tot 23:00 uur plaatselijke tijd.</text:p>
      <text:h text:style-name="ifm_p_font.bold_mt.5.08mm_page.keep-with-next_ifm" text:outline-level="2">Artikel<text:s/>3<text:s/></text:h>
      <text:p text:style-name="ifm_p_mt.4.23mm_indent.-7mm_mleft.7mm_ifm">1.<text:tab/>Verlengde openstelling wordt toegestaan onder voorwaarde dat artikel 1, onderdeel c, van de Regeling beperking geluidhinder luchtvaart in acht wordt genomen.</text:p>
      <text:p text:style-name="ifm_p_mt.3.7mm_indent.-7mm_mleft.7mm_ifm">2.<text:tab/>Circuits mogen worden gevlogen bij het begin van de vlucht mits het aantal starts en doorstarts voor oefendoeleinden wordt beperkt tot het, voor het verkrijgen dan wel het behouden van de vaardigheid door iedere individuele vlieger, noodzakelijke minimum.</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zaterdag 11 september 2021.</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Helikopter Commando (DHC) is de leverancier van helikoptercapaciteit voor Defensie. Daarmee draagt het DHC bij aan het uitvoeren van de defensietaken, waar en wanneer dat wordt verlangd. De taken van het DHC liggen niet alleen buiten de grenzen van het Koninkrijk der Nederlanden; het DHC levert ook een grote bijdrage aan vrede en veiligheid in Nederland en in het Caribisch gebied. Specifiek leveren de NH-90 maritieme helikopters het hele jaar door een bijdrage aan het stationsschip in het Caribisch gebied ten behoeve van drugsbestrijding en kan een bijdrage worden geleverd aan de <text:span text:style-name="ifm_span_font.italic_mt.4.23mm_ifm">Standard NATO Maritime Group</text:span> ten behoeve van vluchtelingenbeheersing. Om deze taken goed en veilig te kunnen uitvoeren is het essentieel dat de bemanningsleden van deze helikopters goed worden opgeleid en hun vaardigheden behouden. Om de taken 24 uur per dag te kunnen uitvoeren is het noodzakelijk dat ook bij duisternis wordt geoefend met vliegen.</text:p>
      <text:p text:style-name="ifm_p_mt.3.7mm_ifm">Om de inzetgereedheid met betrekking tot de opgelegde taken te garanderen, dienen de bemanningsleden van de NH-90 de bijbehorende procedures en kwalificaties zeer regelmatig te beoefenen. Een substantieel deel van dat oefenen moet buiten de Uniforme Daglicht Periode plaatsvinden. De meeste nachtkwalificaties en <text:span text:style-name="ifm_span_font.italic_ifm">Tactical Training Procedures</text:span> moeten drie keer per jaar worden beoefend. Hierdoor valt één oefenperiode in de zomer. Doordat in deze periode de nachten kort zijn, is het niet mogelijk om met de beschikbare nachturen het benodigde aantal vluchten uit te voeren. Het vliegen bij duisternis vraagt extra aandacht en training ten opzichte van het vliegen bij dag. Dit resulteert in de behoefte om gedurende het gehele jaar bij duisternis te kunnen trainen.</text:p>
      <text:p text:style-name="ifm_p_mt.3.7mm_ifm">Artikel 5, eerste lid, van de Regeling beperking geluidhinder luchtvaart biedt de Minister van Defensie de mogelijkheid om, al dan niet onder voorwaarden of beperkingen, ten behoeve van nationale of internationale oefeningen, ontheffing te verlenen van het gestelde in artikel 1, onderdeel e, onder 1°, en onderdeel f, onder 1°, van het in de regeling neergelegde verbod. In onderhavig geval is van deze mogelijkheid gebruikgemaakt. Er is ontheffing verleend tot 01:00 uur plaatselijke tijd om daarmee mogelijk te maken dat de helikopters tot omstreeks 01:00 uur plaatselijke tijd kunnen oefenen. De ontheffing is verleend onder de voorwaarde dat bij vluchten onder de 3000 voet boven grondniveau de route zodanig wordt gekozen dat het optreden van vermijdbare geluidhinder zoveel mogelijk wordt voorkomen. Voor het uitvoeren van oefendoorstarts geldt dat ontheffing is verleend tot 23:00 uur plaatselijke tijd. Deze periode is zo kort mogelijk gehouden om de overlast voor de omgeving te beperken.</text:p>
      <text:p text:style-name="ifm_p_mt.3.7mm_ifm">De Sectie Communicatie van het DHC informeert de omgeving zo duidelijk mogelijk omtrent de vlie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613</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613</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eperking geluidhinder militaire luchthaven De Kooy</dc:title>
    <meta:user-defined meta:name="OVERHEIDop.StcrtID/DCTERMS.isReplacedBy"/>
    <meta:user-defined meta:name="OVERHEIDop.StcrtID/DCTERMS.requires"/>
    <meta:user-defined meta:name="OVERHEIDop.pagina"/>
    <meta:user-defined meta:name="OVERHEIDop.StcrtID/DC.identifier">stcrt-2021-14613</meta:user-defined>
    <meta:user-defined meta:name="OVERHEIDop.StcrtID/DCTERMS.replaces"/>
    <meta:user-defined meta:name="OVERHEIDop.StcrtID/DCTERMS.isRequiredBy"/>
    <meta:user-defined meta:name="OVERHEIDop.StcrtID/DCTERMS.hasPart"/>
    <meta:user-defined meta:name="OVERHEIDop.publicationIssue">14613</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luchthaven De Kooy</meta:user-defined>
    <meta:user-defined meta:name="DCTERMS.W3CDTF/DCTERMS.available">2021-03-25</meta:user-defined>
  </office:meta>
</office:document-meta>
</file>