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1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van oefen- en testvluchten van militaire op afstand bestuurde luchtvaartuigen ten behoeve van de oefening Marne Integrator</text:h>
      <text:p text:style-name="ifm_p_font.italic_mt.7.4mm_ifm">15 maart 2021</text:p>
      <text:p text:style-name="ifm_p_font.italic_ifm">Nr: MLA/041/2021</text:p>
      <text:p text:style-name="ifm_p_font.italic_ifm">Kenmerk: BS 2021002452</text:p>
      <text:p text:style-name="ifm_p_mt.3.7mm_ifm">De Minister van Defensie,</text:p>
      <text:p text:style-name="ifm_p_mt.3.7mm_ifm">Gelezen het verzoek van de commandant van het Operationeel Ondersteunings Commando Land, Joint Intelligence Surveillance Target Acquisition Reconnaissance Commando, 107 Aerial Systembatterij van 25 januari 2021;</text:p>
      <text:p text:style-name="ifm_p_mt.3.7mm_ifm">Gelet op artikel 4, eerste lid, van de Regeling beperking geluidhinder oefen- en testvluchten militaire op afstand bestuurde luchtvaartuigen;</text:p>
      <text:p text:style-name="ifm_p_mt.3.7mm_indent.0mm_ifm">Besluit:</text:p>
      <text:h text:style-name="ifm_p_font.bold_mt.5.08mm_page.keep-with-next_ifm" text:outline-level="2">Artikel<text:s/>1<text:s/></text:h>
      <text:p text:style-name="ifm_p_mt.4.23mm_indent.-7mm_mleft.7mm_ifm">1.<text:tab/>Aan de commandant van het Joint Intelligence Surveillance Target Acquisition Reconnaissance Commando (JISTARC) wordt, in het kader van de oefening Marne Integrator, ontheffing verleend van het verbod, genoemd in artikel 3, aanhef en onderdeel a, van de Regeling beperking geluidhinder oefen- en testvluchten militaire op afstand bestuurde luchtvaartuigen ten behoeve van het uitvoeren van vluchten met de RPAS TR Shortrange Integrator binnen de laterale grenzen van de gebieden EHTSA 50, EHR 2 en EHR 2A.</text:p>
      <text:p text:style-name="ifm_p_mt.3.7mm_indent.-7mm_mleft.7mm_ifm">2.<text:tab/>De ontheffing, bedoeld in het eerste lid, is van kracht op de volgende dagen en tijdstippen:</text:p>
      <text:p text:style-name="ifm_p_indent.0mm_mleft.7mm_ifm"><text:span text:style-name="ifm_span_font.bold_ifm">Week 12:</text:span></text:p>
      <text:p text:style-name="ifm_p_indent.0mm_mleft.7mm_ifm">vrijdag 26 maart 2021 van 17:00 uur tot 23:59 uur lokale tijd;</text:p>
      <text:p text:style-name="ifm_p_indent.0mm_mleft.7mm_ifm">zaterdag 27 maart 2021 van 08:00 uur tot 18:00 uur lokale tijd;</text:p>
      <text:p text:style-name="ifm_p_indent.0mm_mleft.7mm_ifm">zondag 28 maart 2021 van 08:00 uur tot 18:00 uur lokale tijd;</text:p>
      <text:p text:style-name="ifm_p_indent.0mm_mleft.7mm_ifm"><text:span text:style-name="ifm_span_font.bold_ifm">Week 14:</text:span></text:p>
      <text:p text:style-name="ifm_p_indent.0mm_mleft.7mm_ifm">vrijdag 9 april 2021 van 17:00 uur tot 23:59 uur lokale tijd;</text:p>
      <text:p text:style-name="ifm_p_indent.0mm_mleft.7mm_ifm">zaterdag 10 april 2021 van 08:00 uur tot 18:00 uur lokale tijd;</text:p>
      <text:p text:style-name="ifm_p_indent.0mm_mleft.7mm_ifm">zondag 11 april 2021 van 08:00 uur tot 18:00 uur lokale tijd.</text:p>
      <text:h text:style-name="ifm_p_font.bold_mt.5.08mm_page.keep-with-next_ifm" text:outline-level="2">Artikel<text:s/>2<text:s/></text:h>
      <text:p text:style-name="ifm_p_mt.4.23mm_ifm">De ontheffing, bedoeld in artikel 1, wordt verleend onder de voorwaarde dat de route en hoogte zodanig worden gekozen dat het optreden van vermijdbare geluidhinder, met name in de bebouwde kommen en in de omgeving van bijzondere bebouwing, wordt voorkomen en dat Natura 2000-gebieden worden vermeden. De minimale hoogte boven het Lauwersmeer bedraagt 1500 voet AGL.</text:p>
      <text:h text:style-name="ifm_p_font.bold_mt.5.08mm_page.keep-with-next_ifm" text:outline-level="2">Artikel<text:s/>3<text:s/></text:h>
      <text:p text:style-name="ifm_p_mt.4.23mm_ifm">Deze beschikking treedt in werking met ingang van vrijdag 26 maart 2021 en vervalt met ingang van maandag 12 april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oor het uitvoeren van de aan de commandant JISTARC van de Koninklijke Landmacht opgedragen taken is het van het grootste belang om voldoende operators van diverse typen RPAS inzetgereed te houden, zo ook de operators van de RPAS TR Shortrange Integrator. Als gevolg van COVID-19 is er een tekort aan oefenmogelijkheden ten einde RPAS operators vakbekwaam te houden. Met het oog op te verwachten nationale en internationale oefeningen en inzetten is het noodzakelijk om ook in het weekend te oefenen om zodoende inzetbaar te blijven.</text:p>
      <text:p text:style-name="ifm_p_mt.3.7mm_ifm">In het kader van de oefening Marne Integrator is derhalve ontheffing verleend van de verbodsbepaling van artikel 3, aanhef en onderdeel a, van de Regeling beperking geluidhinder oefen- en testvluchten militaire op afstand bestuurde luchtvaartuigen (hierna: de Regeling) om op vrijdagen na 17.00 uur plaatselijke tijd, zaterdagen en zondagen vluchten uit te voeren.</text:p>
      <text:p text:style-name="ifm_p_mt.3.7mm_ifm">Artikel 4, eerste lid, van de Regeling biedt de Minister van Defensie de mogelijkheid om ten behoeve van een nationale oefening, al dan niet onder voorschriften of beperkingen, ontheffing te verlenen van het in artikel 3, aanhef en onderdeel a, van de Regeling neergelegde verbod. In onderhavig geval is van deze mogelijkheid gebruik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611</text:span><text:tab/>2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611</text:span><text:tab/>2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eperking geluidhinder van oefen- en testvluchten van militaire op afstand bestuurde luchtvaartuigen ten behoeve van de oefening Marne Integrator</dc:title>
    <meta:user-defined meta:name="OVERHEIDop.StcrtID/DCTERMS.isReplacedBy"/>
    <meta:user-defined meta:name="OVERHEIDop.StcrtID/DCTERMS.requires"/>
    <meta:user-defined meta:name="OVERHEIDop.pagina"/>
    <meta:user-defined meta:name="OVERHEIDop.StcrtID/DC.identifier">stcrt-2021-14611</meta:user-defined>
    <meta:user-defined meta:name="OVERHEIDop.StcrtID/DCTERMS.replaces"/>
    <meta:user-defined meta:name="OVERHEIDop.StcrtID/DCTERMS.isRequiredBy"/>
    <meta:user-defined meta:name="OVERHEIDop.StcrtID/DCTERMS.hasPart"/>
    <meta:user-defined meta:name="OVERHEIDop.publicationIssue">14611</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van oefen- en testvluchten van militaire op afstand bestuurde luchtvaartuigen ten behoeve van de oefening Marne Integrator</meta:user-defined>
    <meta:user-defined meta:name="DCTERMS.W3CDTF/DCTERMS.available">2021-03-25</meta:user-defined>
  </office:meta>
</office:document-meta>
</file>