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5-n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22 maart 2021, nummer WBN-A 2021/1, houdende wijziging van de Handleiding voor de toepassing van de Rijkswet op het Nederlanderschap 2003, toegespitst op het gebruik in Aruba</text:h>
      <text:p text:style-name="ifm_p_mt.7.4mm_ifm">In de Staatscourant van 31 maart 2021, nr. 14605, is het Besluit van de Staatssecretaris van Justitie en Veiligheid van 22 maart 2021, nummer WBN-A 2021/1, houdende wijziging van de Handleiding voor de toepassing van de Rijkswet op het Nederlanderschap 2003, toegespitst op het gebruik in Aruba, gepubliceerd.</text:p>
      <text:p text:style-name="ifm_p_ifm">Abusievelijk is onder Artikel I, sub A, een verkeerde aanhef vermeld.</text:p>
      <text:p text:style-name="ifm_p_ifm">Er staat:</text:p>
      <text:p text:style-name="ifm_p_ifm">A</text:p>
      <text:p text:style-name="ifm_p_ifm">1-1-g Paragraaf 5 Toelichting ad artikel 15, eerste lid, aanhef en onder c, RWN komt te luiden:</text:p>
      <text:p text:style-name="ifm_p_mt.3.7mm_ifm">Deze moet luiden:</text:p>
      <text:p text:style-name="ifm_p_ifm">A</text:p>
      <text:p text:style-name="ifm_p_ifm">1-1-g Paragraaf 5 Toelichting ad artikel 1, eerste lid, aanhef en onder g, RWN komt te luiden:</text:p>
      <text:p text:style-name="ifm_p_ifm"><text:span text:style-name="ifm_span_font.bold_ifm">Paragraaf 5. Onafgebroken periode(n) van toelating/‘verblijfsgat’</text:span></text:p>
      <text:p text:style-name="ifm_p_ifm">Hieronder wordt de tekst van Artikel I, sub A, van WBN-A 2021/1 daarom opnieuw gepubliceerd.</text:p>
      <text:h text:style-name="ifm_p_font.bold_mt.5.08mm_page.keep-with-next_ifm" text:outline-level="2">ARTIKEL<text:s/>I<text:s/></text:h>
      <text:p text:style-name="ifm_p_mt.4.23mm_ifm">De Handleiding voor de toepassing van de Rijkswet op het Nederlanderschap 2003 toegespitst op het gebruik in Aruba wordt als volgt gewijzigd:</text:p>
      <text:p text:style-name="ifm_p_ifm">A</text:p>
      <text:p text:style-name="ifm_p_ifm">1-1-g Paragraaf 5 Toelichting ad artikel 1, eerste lid, aanhef en onder g, RWN komt te luiden:</text:p>
      <text:p text:style-name="ifm_p_ifm"><text:span text:style-name="ifm_span_font.bold_ifm">Paragraaf 5. Onafgebroken periode(n) van toelating/‘verblijfsgat’</text:span></text:p>
      <text:p text:style-name="ifm_p_ifm">Sinds 1 april 2003 is in verschillende artikelen in de RWN als voorwaarde opgenomen dat een vreemdeling een bepaalde periode, van één jaar (artikel 6, eerste lid, aanhef en onder f, RWN), twee jaar (artikel 8, der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één van de landen van) het Koninkrijk moet zijn toegelaten. Dit houdt in dat in de vereiste periode van toelating geen zogeheten vreemdelingenrechtelijke ‘verblijfsgaten’ mogen voorkomen. Een verblijfsgat leidt tot een onderbreking van de termijn. Na de onderbreking begint de termijn opnieuw te lopen. Of sprake is van een verblijfsgat is een vreemdelingenrechtelijke vraag en moet in beginsel door de bevoegde autoriteiten van Aruba worden beantwoord.</text:p>
      <text:p text:style-name="ifm_p_ifm">Een aanvangsdatum van het verblijfsrecht (de toelating) werd tot 1 augustus 2009 om technische redenen (nog) niet vermeld op de vergunning tot tijdelijk verblijf. De datum van afloop van de vergunning tot tijdelijk verblijf (vttv) werd wel in het besluit opgenomen. Vergunningen tot tijdelijk verblijf worden in principe voor de duur van maximaal een jaar verstrekt.</text:p>
      <text:p text:style-name="ifm_p_ifm">De volgende verblijfsdoelen kunnen van een kortere duur zijn: vergunningen tot tijdelijk verblijf voor animeerpersonen en projectgebonden arbeid. In sommige gevallen is het ook volgens de LTU(V) en het beleid mogelijk om een vergunning voor een langere duur te verstrekken: Vergunningen tot tijdelijk verblijf voor renteniers kunnen voor de duur van het gegarandeerde inkomen worden afgegeven.</text:p>
      <text:p text:style-name="ifm_p_ifm">De Departamento di Integracion Maneho y Admision di Stranhero (DIMAS) hanteert ten aanzien van verblijfsgaten het volgende beleid.
				Met betrekking tot aanvragen om een vttv ingediend na de datum van afloop van de voorafgaande vttv, moet een onderscheid worden gemaakt in de aanvragen van vóór 1 juli 2006 en aanvragen van na 1 juli 2006.</text:p>
      <text:p text:style-name="ifm_p_ifm"><text:span text:style-name="ifm_span_font.italic_ifm">Aanvragen vóór 1 juli 2006</text:span></text:p>
      <text:p text:style-name="ifm_p_ifm">De vttv wordt geacht te zijn afgegeven voor de duur van een jaar. Dit betekent dat de late aanvragen niet hebben geleid tot een verblijfsgat als duidelijk is dat de vervaldatum van de nieuwe vergunning een jaar na datum verloop van de voorafgaande vergunning is. De vergunningen zijn qua vervaldatum aaneensluitend. Als de vervaldatum langer dan een jaar na datum vervolgaanvraag is, kan ervan worden uitgegaan dat sprake is van een verblijfsgat.</text:p>
      <text:p text:style-name="ifm_p_ifm"><text:span text:style-name="ifm_span_font.italic_ifm">Aanvragen na 1 juli 2006</text:span></text:p>
      <text:p text:style-name="ifm_p_ifm">Aanvragen die binnen drie maanden na verloop van de vorige vergunning zijn ingediend zullen niet leiden tot een verblijfsgat. Deze aanvragen van een vttv worden behandeld als tijdig ingediend. Met betrekking tot aanvragen ingediend na 1 juli 2006 en na 3 maanden na afloop van de geldigheidsduur van een verblijfsdocument geldt als hoofdregel dat een verblijfsgat is ontstaan.</text:p>
      <text:p text:style-name="ifm_p_ifm">De Gouverneur onderzoekt aan de hand van het verblijfsdocument in samenhang met de beschikbare gegevens in de PIVA (en – als aanwezig – de gegevens in het NAVAS), de huidige verblijfsrechtelijke status van een optant of een naturalisandus en van de personen voor wie medeverkrijging/medeverlening is verzocht (artikelen 22, eerste lid, en 48, eerste lid, BVVN).</text:p>
      <text:p text:style-name="ifm_p_ifm">Als uit de overgelegde verblijfsdocumenten in samenhang met de beschikbare gegevens uit de PIVA en NAVAS c.q. de vreemdelingenadministratie niet duidelijk blijkt of de vereiste periode van toelating onafgebroken is geweest, zal de Gouverneur een bericht omtrent toelating (BOT) opvragen bij de DIMAS. De procedure hiervoor is omschreven in paragraaf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5-n1</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5-n1</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Staatssecretaris van Justitie en Veiligheid van 22 maart 2021, nummer WBN-A 2021/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5-n1</meta:user-defined>
    <meta:user-defined meta:name="OVERHEIDop.StcrtID/DCTERMS.replaces"/>
    <meta:user-defined meta:name="OVERHEIDop.StcrtID/DCTERMS.isRequiredBy"/>
    <meta:user-defined meta:name="OVERHEIDop.StcrtID/DCTERMS.hasPart"/>
    <meta:user-defined meta:name="OVERHEIDop.publicationIssue">14605</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itle">Rectificatie Besluit van de Staatssecretaris van Justitie en Veiligheid van 22 maart 2021, nummer WBN-A 2021/1, houdende wijziging van de Handleiding voor de toepassing van de Rijkswet op het Nederlanderschap 2003, toegespitst op het gebruik in Aruba</meta:user-defined>
    <meta:user-defined meta:name="DCTERMS.alternative"/>
    <meta:user-defined meta:name="OVERHEIDop.versienummer">n1</meta:user-defined>
    <meta:user-defined meta:name="DCTERMS.W3CDTF/DCTERMS.available">2021-04-12</meta:user-defined>
    <meta:user-defined meta:name="OVERHEIDop.Ruimtelijkplan/OVERHEIDop.bekendmakingBetreffendePlan"/>
  </office:meta>
</office:document-meta>
</file>