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7</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text:span text:style-name="ifm_span_font.bold_size.12pt_ifm">Rijkswaterstaat</text:span>
      </text:h>
      <text:h text:style-name="ifm_p_font.bold_mt.7.4mm_page.keep-with-next_ifm" text:outline-level="4">Omgevingsvergunning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5228073/OMV.20.09.00640) ten name van De Groene Boog Construction V.O.F. is op 12 maart 2021 afgegeven door het college van burgemeester en wethouders van Rotterdam en betreft het plaatsen van een viaduct (kunstwerk 12) voor het project A16 op de locatie nabij Schieveensedijk 11, 3046 NN Rotterdam (kadastrale percelen: OVS00-A-2801-G0, OVS00-A-2678-G0, OVS00-A-806-G0 en OVS00-A-807-G0). Aan deze vergunning zijn voorschriften verbonden.</text:p>
      <text:p text:style-name="ifm_p_mt.3.7mm_ifm">Het besluit is niet gewijzigd ten opzichte van het ontwerpbesluit en is op 24 maart 2021 aan de aanvrager bekendgemaakt.</text:p>
      <text:h text:style-name="ifm_p_font.bold-italic_mt.5.08mm_page.keep-with-next_ifm" text:outline-level="5">Waar en wanneer kunt u de stukken inzien?</text:h>
      <text:p text:style-name="ifm_p_mt.4.23mm_ifm">Het besluit en de bijbehorende stukken liggen met ingang van donderdag 25 maart 2021 tot en met woensdag 5 mei 2021 ter inzage. Het besluit met de bijbehorende stukken is beschikbaar via de website www.overheid.nl.</text:p>
      <text:p text:style-name="ifm_p_ifm">De stukken kunnen worden geraadpleegd door te zoeken op nevenstaand adres en postcode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 – 10 35 39 05. Dan wordt in overleg gezocht naar een maatwerkoplossing.</text:p>
      <text:h text:style-name="ifm_p_font.bold-italic_mt.5.08mm_page.keep-with-next_ifm" text:outline-level="5">Hoe kunnen belanghebbenden beroep indienen?</text:h>
      <text:p text:style-name="ifm_p_mt.4.23mm_ifm">Van donderdag 25 maart 2021 tot en met woensdag 5 mei 202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 <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97</text:span><text:tab/>2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97</text:span><text:tab/>2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14597</meta:user-defined>
    <meta:user-defined meta:name="OVERHEIDop.StcrtID/DCTERMS.replaces"/>
    <meta:user-defined meta:name="OVERHEIDop.StcrtID/DCTERMS.isRequiredBy"/>
    <meta:user-defined meta:name="OVERHEIDop.StcrtID/DCTERMS.hasPart"/>
    <meta:user-defined meta:name="OVERHEIDop.publicationIssue">14597</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1-03-24</meta:user-defined>
    <meta:user-defined meta:name="OVERHEIDop.Ruimtelijkplan/OVERHEIDop.bekendmakingBetreffendePlan"/>
  </office:meta>
</office:document-meta>
</file>