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8100*"/>
    </style:style>
    <style:style style:family="table-column" style:name="table1.tg1.col3">
      <style:table-column-properties style:rel-column-width="87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7 maart 2021, kenmerk 1812457-217087-WJZ, houdende wijziging van de Tijdelijke regeling maatregelen covid-19, de Tijdelijke regeling maatregelen covid-19 Sint Eustatius en de Tijdelijke regeling maatregelen covid-19 Saba in verband met het vereisen van een negatieve testuitslag voor reizigers uit Bonaire</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aanhef en onder a,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6.7b, eerste lid, wordt na ‘het buitenland’ ingevoegd ‘of Bonaire’.</text:p>
      <text:p text:style-name="ifm_p_mt.3.7mm_indent.no_ifm">B</text:p>
      <text:p text:style-name="ifm_p_mt.3.7mm_ifm">In artikel 6.7c, eerste en tweede lid, wordt na ‘aangewezen gebieden’ ingevoegd ‘of Bonaire’. </text:p>
      <text:h text:style-name="ifm_p_font.bold_mt.5.08mm_page.keep-with-next_ifm" text:outline-level="2">ARTIKEL<text:s/>II<text:s/></text:h>
      <text:p text:style-name="ifm_p_font.roman_mt.4.23mm_ifm">In artikel 6.13, eerste en tweede lid, van de Tijdelijke regeling maatregelen covid-19 Sint Eustatius wordt na ‘aangewezen gebieden’ ingevoegd ‘, Bonaire’.</text:p>
      <text:h text:style-name="ifm_p_font.bold_mt.5.08mm_page.keep-with-next_ifm" text:outline-level="2">ARTIKEL<text:s/>III<text:s/></text:h>
      <text:p text:style-name="ifm_p_font.roman_mt.4.23mm_ifm">In artikel 6.12, eerste en tweede lid, van de Tijdelijke regeling maatregelen covid-19 Saba wordt na ‘aangewezen gebieden’ ingevoegd ‘, Bonaire’.</text:p>
      <text:h text:style-name="ifm_p_font.bold_mt.5.08mm_page.keep-with-next_ifm" text:outline-level="2">ARTIKEL<text:s/>IV<text:s/></text:h>
      <text:p text:style-name="ifm_p_mt.4.23mm_ifm">Deze regeling treedt in werking met ingang van 20 maart 2021, 08.00 uur in Europees Nederland en 03.00 uur in Sint Eustatius en Saba.</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artikel 6.7b van de Tijdelijke regeling maatregelen covid-19 (Trm) is de aanbieder van personenvervoer via lucht- en scheepvaart verplicht alleen vervoer aan reizigers uit een zogenoemd hoogrisicogebied in het buitenland aan te bieden die een negatieve NAAT-testuitslag kunnen tonen aan de vervoerder. De betreffende reizigers dienen hooguit tweeënzeventig uur voor aankomst in Europees Nederland te zijn getest met een NAAT-test. Met deze regeling wordt bewerkstelligd dat de aanbieder van personenvervoer via lucht- en scheepvaart wordt verplicht ook uitsluitend vervoer aan te bieden aan reizigers uit Bonaire naar Europees Nederland die een negatieve NAAT-test van tweeënzeventig uur oud kunnen tonen aan de vervoerder. Deze plicht bestaat reeds voor reizigers uit Bonaire naar Sint Eustatius en Saba (de artikelen 6.12 van de Tijdelijke regeling maatregelen covid-19 Sint Eustatius en 6.11 van de Tijdelijke regeling maatregelen covid-19 Saba).</text:p>
      <text:p text:style-name="ifm_p_mt.3.7mm_ifm">De artikelen 6.7c Trm, 6.12 van de Tijdelijke regeling maatregelen covid-19 Sint Eustatius en 6.13 van de Tijdelijke regeling maatregelen covid-19 Saba regelen dat de aanbieder van personenvervoer via lucht- en scheepvaart alleen vervoer aanbied aan reizigers uit een zogenoemd hoogrisicogebied in het buitenland of een door de Minister van Volksgezondheid, Welzijn en Sport, na overleg met de gezaghebber, aangewezen gebieden, die een negatieve antigeentestuitslag of recente negatieve NAAT-testuitslag kunnen tonen aan de vervoerder. De betreffende reiziger dient hooguit vierentwintig uur voor het aan boord gaan van het luchtvaartuig, de boot of het schip te zijn getest met een antigeentest of NAAT-test. Met deze regeling wordt bewerkstelligd dat de aanbieder van personenvervoer via lucht- en scheepvaart ook van reizigers uit Bonaire een negatieve testuitslag van een antigeentest of recente NAAT-test verlangt (van vierentwintig uur oud) als voorwaarde voor het aanbieden van vervoer.</text:p>
      <text:h text:style-name="ifm_p_font.bold_mt.5.08mm_page.keep-with-next_ifm" text:outline-level="4">2.<text:s/>Hoofdlijnen van de regeling</text:h>
      <text:p text:style-name="ifm_p_mt.4.23mm_ifm">Op grond van deze regeling, die de Trm, de Tijdelijke regeling maatregelen covid-19 Sint Eustatius en de Tijdelijke regeling maatregelen covid-19 Saba wijzigt, worden maatregelen genomen die zien op de aanbieders van personenvervoer via internationale lucht- en scheepvaart. Vervoerders dienen te zorgen dat passagiers uit Bonaire die via het door hen aangeboden vervoer Europees Nederland, Sint Eustatius of Saba willen inreizen, alleen toegang tot het vervoer wordt aangeboden als zij over een negatieve testuitslag van een NAAT-test en antigeentest beschikken. Deze moeten zij bij toegang en tijdens de reis kunnen tonen aan de vervoerder of een toezichthouder.</text:p>
      <text:p text:style-name="ifm_p_mt.3.7mm_ifm">Met deze maatregel wordt beoogd dat er geen reizigers uit hoogrisicogebieden, zoals op dit moment Bonaire, binnenkomen in Europees Nederland, Sint Eustatius of Saba zonder negatieve testuitslag. Op deze hoofdregel is – naast artikel 58p, vijfde lid, Wpg – een aantal uitzonderingen gemaakt in de betreffende artikelen.</text:p>
      <text:h text:style-name="ifm_p_font.bold_mt.5.08mm_page.keep-with-next_ifm" text:outline-level="4">3.<text:s/>Verhouding tot andere regelgeving</text:h>
      <text:p text:style-name="ifm_p_mt.4.23mm_ifm">De wetgever heeft in artikel 58p, tweede lid, eerste zin, van de Wet publieke gezondheid (Wpg) bepaald dat bij ministeriële regeling regels kunnen worden gesteld over het aanbieden van, de toegang tot en het gebruik van voorzieningen voor personenvervoer. In het derde lid is gespecificeerd dat die regels betrekking kunnen hebben op een verplichting voor de aanbieder van personenvervoer ervoor zorg te dragen dat aan een reiziger die reist tussen het Europese deel van Nederland, Sint Eustatius of Saba en Bonaire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SARS-CoV-2 (hierna: het virus).</text:p>
      <text:h text:style-name="ifm_p_font.bold_mt.5.08mm_page.keep-with-next_ifm" text:outline-level="4">4.<text:s/>Noodzaak en evenredigheid</text:h>
      <text:p text:style-name="ifm_p_mt.4.23mm_ifm">Het doel van de maatregel is de bestrijding van het virus, nu dat zich potentieel via het personenvervoer snel kan verspreiden. Een maatregel van een verplichte negatieve testuitslag draagt eraan bij om de verspreiding van het virus tegen te gaan. Daarnaast wordt een influx van nieuwe varianten van het virus voorkomen. De maatregel heeft gevolgen voor de bewegingsvrijheid, de lichamelijke integriteit (door het testen), en (bij het tonen van de testuitslag) de privacy van de personen die vanuit Bonaire naar Europees Nederland, Sint Eustatius of Saba willen 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 Het gevolg voor personen die geen negatieve testuitslag krijgen of kunnen krijgen, is dat de mogelijkheid tot inreizen wordt belemmerd. Artikel 58p, vijfde lid, van de Wet publieke gezondheid, bepaalt echter dat een negatieve testuitslag niet verplicht is als het een persoon betreft die niet <text:span text:style-name="ifm_span_font.italic_mt.4.23mm_ifm">kan</text:span> beschikken over een negatieve testuitslag.</text:p>
      <text:p text:style-name="ifm_p_mt.3.7mm_ifm">De beperkingen die deze regeling stelt, worden gerechtvaardigd vanuit het belang van de volksgezondheid. Aanleiding is de verslechterde epidemiologische situatie op Bonaire. Op 16 maart 2021 werden tweeënzestig personen positief getest en lagen er zes personen opgenomen in het ziekenhuis. Vanwege de aanhoudende stijging van de incidentie (1056/100.000/7 dagen) en <text:span text:style-name="ifm_span_font.italic_ifm">positivity rate</text:span> (30%)<text:note text:id="n1" text:note-class="footnote"><text:note-citation text:label="1 ">1</text:note-citation><text:note-body><text:p text:style-name="ifm_p_font.normal_size.6.93pt_mt..5mm_indent.-0.1161in_mleft.0.1161in_ifm">Incidentie en <text:span text:style-name="ifm_span_font.italic_size.6.93pt_ifm">positivity </text:span>waarden dateren van 14 maart 2021.</text:p></text:note-body></text:note> ondanks de genomen maatregelen, de aanwezigheid van de Britse variant en de beperkte (medische) faciliteiten op het eiland adviseert het RIVM Bonaire als hoogrisicogebied te beschouwen. Door alleen reizigers vanuit Bonaire toe te staan die een negatieve testuitslag kunnen laten zien, kan er zo veel als mogelijk voor worden gezorgd dat alleen personen die niet zijn besmet met het virus kunnen inreizen.</text:p>
      <text:p text:style-name="ifm_p_mt.3.7mm_ifm">Zodra de epidemiologische situatie dit toelaat zal, na advies van het RIVM, de regeling worden aangepast.</text:p>
      <text:h text:style-name="ifm_p_font.bold_mt.5.08mm_page.keep-with-next_ifm" text:outline-level="4">5.<text:s/>Regeldruk</text:h>
      <text:p text:style-name="ifm_p_mt.4.23mm_ifm">De nieuwe artikelen brengen regeldruk met zich voor vervoerders en voor reizigers die gehouden zijn een negatieve testuitslag te tonen. Deze regeldruk is noodzakelijk gezien het belang van de volksgezondheid. De negatieve testuitslag draagt er immers aan bij dat het aantal besmettingen niet toeneemt en dat varianten van het virus zich niet via reizigers uit Bonaire naar Europees Nederland, Sint Eustatius of Saba verspreiden. De reiziger draagt de kosten voor het laten afnemen van een NAAT-test of antigeentest. Ook de vervoerder zal door deze regeling een beperkte mate van regeldruk ervaren. De vervoerder moet namelijk controleren of de reiziger in het bezit is van een negatieve testuitslag.</text:p>
      <text:p text:style-name="ifm_p_ifm">De schatting is dat per week circa vijfhonderd reizigers Sint Eustatius, Saba of Europees Nederland aandoen per boot of vliegtuig vanuit Bonaire.<text:note text:id="n2" text:note-class="footnote"><text:note-citation text:label="2 ">2</text:note-citation><text:note-body><text:p text:style-name="ifm_p_font.normal_size.6.93pt_mt..5mm_indent.-0.1161in_mleft.0.1161in_ifm">Groei toerisme Bonaire en Saba in 2019 (cbs.nl).</text:p></text:note-body></text:note> De prijs van een NAAT- en antigeentest wordt gemiddeld geschat op € 150,–.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 per week</text:span></text:p>
            </table:table-cell>
          </table:table-row>
        </table:table-header-rows>
        <table:table-row table:style-name="zebra.body.odd">
          <table:table-cell table:style-name="table.cell.border-bottom.border-left.border-right.padding-top.top.pleft.pright">
            <text:p text:style-name="text.cell.7.left">Afnemen test</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5.000</text:p>
          </table:table-cell>
        </table:table-row>
      </table:table>
      <text:p text:style-name="ifm_p_mt.3.7mm_ifm">Het Adviescollege toetsing regeldruk (ATR) heeft het dossier niet geselecteerd voor een formeel advies, omdat de gevolgen voor de regeldruk van burgers en bedrijven toereikend in beeld zijn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 onderdelen A en B regelen dat de aanbieder van bedrijfsmatig personenvervoer, voor zover sprake is van vervoer met een luchtvaartuig als bedoeld in artikel 16 van de Luchtvaartwet of van personenvervoer met of zonder dienstregeling per veerboot, passagiersschip of vrachtschip dat maximaal twaalf passagiers vervoert, er zorg voor draagt dat alleen vervoer wordt aangeboden, toegang daartoe wordt verschaft en gebruik daarvan wordt toegestaan, indien een persoon, komend vanuit Bonaire, een op hem betrekking hebbende negatieve NAAT-testuitslag (van maximaal tweeënzeventig uur oud) en antigeen- of recente NAAT-testuitslag (van maximaal vierentwintig uur oud) kan tonen aan de aanbieder van het vervoer en aan een toezichthouder. Indien de NAAT-test is afgenomen in de periode van 24 uur voor boarden, vervalt de antigeentestverplichting. Op de onderbouwing hiervan is reeds ingegaan in het algemene deel van deze toelichting.</text:p>
      <text:h text:style-name="ifm_p_font.bold-italic_mt.5.08mm_page.keep-with-next_ifm" text:outline-level="5">Artikel II</text:h>
      <text:p text:style-name="ifm_p_mt.4.23mm_ifm">Artikel II regelt dat de aanbieder van bedrijfsmatig personenvervoer, voor zover sprake is van vervoer met een luchtvaartuig als bedoeld in artikel 8 van de Luchtvaartwet BES of van personenvervoer met of zonder dienstregeling per veerboot, passagiersschip of vrachtschip dat maximaal twaalf passagiers vervoert, er zorg voor draagt dat alleen vervoer wordt aangeboden, toegang daartoe wordt verschaft en gebruik daarvan wordt toegestaan, indien een persoon, komend vanuit Bonaire naar Sint Eustatius, een op hem betrekking hebbende negatieve antigeen- of recente NAAT-testuitslag kan tonen aan de aanbieder van het vervoer en aan een toezichthouder. Op de onderbouwing hiervan is reeds ingegaan in het algemene deel van deze toelichting.</text:p>
      <text:h text:style-name="ifm_p_font.bold-italic_mt.5.08mm_page.keep-with-next_ifm" text:outline-level="5">Artikel III</text:h>
      <text:p text:style-name="ifm_p_mt.4.23mm_ifm">Artikel III regelt dat de aanbieder van bedrijfsmatig personenvervoer, voor zover sprake is van vervoer met een luchtvaartuig als bedoeld in artikel 8 van de Luchtvaartwet BES of van personenvervoer met of zonder dienstregeling per veerboot, passagiersschip of vrachtschip dat maximaal twaalf passagiers vervoert, er zorg voor draagt dat alleen vervoer wordt aangeboden, toegang daartoe wordt verschaft en gebruik daarvan wordt toegestaan, indien een persoon, komend vanuit Bonaire naar Saba, een op hem betrekking hebbende negatieve antigeen- of recente NAAT-testuitslag kan tonen aan de aanbieder van het vervoer en aan een toezichthouder. Op de onderbouwing hiervan is reeds ingegaan in het algemene deel van deze toelichting.</text:p>
      <text:h text:style-name="ifm_p_font.bold-italic_mt.5.08mm_page.keep-with-next_ifm" text:outline-level="5">Artikel IV Inwerkingtreding</text:h>
      <text:p text:style-name="ifm_p_mt.4.23mm_ifm">De procedure van artikel 58c, tweede lid, Wpg zou tot gevolg hebben dat de maatregelen op hun vroegst op hun vroegst een week na vaststelling van deze regeling en gelijktijdige overlegging aan beide Kamers in werking kunnen treden. Door het grote aantal besmettingen in Bonaire en door de Britse en Zuid-Afrikaanse varianten van het virus die sneller lijken te verspreiden, is het noodzakelijk inreizigers uit Bonaire zo snel mogelijk te controleren op een negatieve NAAT- en antigeentestuitslag.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mm_ifm">Gelet op artikel 58c, derde lid, Wpg treedt deze ministeriële regeling zo spoedig mogelijk in werking, aangezien sprake is van een zeer dringende omstandigheid waarin ter beperking van gevaar direct moet worden gehandeld. De regeling zal ingaan met ingang van 20 maart 2021, 08:00 uur. Op zaterdag 20 maart vertrekken namelijk twee vluchten van Bonaire naar Amsterdam. Passagiers op deze vluchten moeten voldoende tijd krijgen om zich te kunnen laten testen.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95</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95</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7 maart 2021, kenmerk 1812457-217087-WJZ, houdende wijziging van de Tijdelijke regeling maatregelen covid-19, de Tijdelijke regeling maatregelen covid-19 Sint Eustatius en de Tijdelijke regeling maatregelen covid-19 Saba in verband met het vereisen van een negatieve testuitslag voor reizigers uit Bonair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595</meta:user-defined>
    <meta:user-defined meta:name="OVERHEIDop.StcrtID/DCTERMS.replaces"/>
    <meta:user-defined meta:name="OVERHEIDop.StcrtID/DCTERMS.isRequiredBy"/>
    <meta:user-defined meta:name="OVERHEIDop.StcrtID/DCTERMS.hasPart"/>
    <meta:user-defined meta:name="OVERHEIDop.publicationIssue">1459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aanhef en onder a,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17 maart 2021, kenmerk 1812457-217087-WJZ, houdende wijziging van de Tijdelijke regeling maatregelen covid-19, de Tijdelijke regeling maatregelen covid-19 Sint Eustatius en de Tijdelijke regeling maatregelen covid-19 Saba in verband met het vereisen van een negatieve testuitslag voor reizigers uit Bonaire</meta:user-defined>
    <meta:user-defined meta:name="DCTERMS.alternative"/>
    <meta:user-defined meta:name="DCTERMS.W3CDTF/OVERHEIDop.datumOndertekening">2021-03-17</meta:user-defined>
    <meta:user-defined meta:name="DCTERMS.W3CDTF/DCTERMS.available">2021-03-17</meta:user-defined>
    <meta:user-defined meta:name="OVERHEIDop.Ruimtelijkplan/OVERHEIDop.bekendmakingBetreffendePlan"/>
  </office:meta>
</office:document-meta>
</file>