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Dortherdijk 2 Jopp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Dortherdijk2Jo-BP31</text:span>
          </text:p>
            <text:p text:style-name="common-al"/>
            <text:p text:style-name="common-al">Het bestemmingsplan Dortherdijk 2 Joppe wijzigt de maatvoering maximum aantal wooneenheden: 1 naar 2 voor het perceel Dortherdijk 2 Joppe. Hierbij worden de bestaande boerderij en bijgebouwen gerenoveerd, wordt de ligboxenstal gesloopt en wordt het erf landschappelijk ingepast.</text:p>
            <text:p text:style-name="common-al">Contactpersoon T. Brouwer Zaaknummer 2020-187011.</text:p>
            <text:p text:style-name="tussenkopcur">Ter Inzage</text:p>
            <text:p text:style-name="common-al">Het ontwerp bestemmingsplan ligt met ingang van 25 maart 2021 voor de duur van zes weken tot en met 6 mei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Dortherdijk2Jo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Dortherdijk</text:span><text:span text:style-name="nadrukvet"> 2 Joppe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87011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5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5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Dortherdijk2Jo-BP31</meta:user-defined>
    <meta:user-defined meta:name="OVERHEIDop.Ruimtelijkeplannen/DC.type">bestemmingsplan</meta:user-defined>
    <dc:language>nl</dc:language>
    <meta:user-defined meta:name="OVERHEID.EPSG28992/DC.spatial">213978.344 468402.078</meta:user-defined>
    <meta:user-defined meta:name="DC.title">Ontwerp bestemmingsplan Dortherdijk 2 Joppe</meta:user-defined>
    <meta:user-defined meta:name="OVERHEID.PostcodeHuisnummer/OVERHEIDop.postcodeHuisnummer">7215LB 2</meta:user-defined>
    <meta:user-defined meta:name="OVERHEIDop.straatnaam">Dortherdijk</meta:user-defined>
    <meta:user-defined meta:name="OVERHEIDop.woonplaats">Joppe</meta:user-defined>
    <meta:user-defined meta:name="DCTERMS.W3CDTF/DCTERMS.available">2021-03-24</meta:user-defined>
    <meta:user-defined meta:name="DCTERMS.W3CDTF/OVERHEIDop.jaargang">2021</meta:user-defined>
    <meta:user-defined meta:name="OVERHEIDop.publicationIssue">14594</meta:user-defined>
    <meta:user-defined meta:name="OVERHEIDop.StcrtID/DC.identifier">stcrt-2021-14594</meta:user-defined>
    <meta:user-defined meta:name="OVERHEIDop.versieInformatie"/>
  </office:meta>
</office:document-meta>
</file>