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r-Amstel - aanwijzen gereserveerde gehandicaptenparkeerplaats Azaleastraat te Duivendrecht</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uder-Amstel, kenmerk: 2021-027200</text:p>
            <text:p text:style-name="al"/>
            <text:p text:style-name="al">Burgemeester en wethouders van Ouder-Amstel,</text:p>
            <text:p text:style-name="al"/>
            <text:p text:style-name="al">
            <text:span text:style-name="nadrukvet">
              <text:span text:style-name="nadrukcur">Inleiding </text:span>
            </text:span>
          </text:p>
            <text:p text:style-name="al">
            <text:span text:style-name="nadrukcur">De gemeente heeft een verzoek ontvangen voor het aanwijzen en inrichten van een op kenteken (</text:span>
            <text:span text:style-name="nadrukcur">ZH-GG-22)</text:span>
            <text:span text:style-name="nadrukcur"> gereserveerde gehandicaptenparkeerplaats nabij de ingang tot de woning</text:span>
            <text:span text:style-name="nadrukcur"/>
            <text:span text:style-name="nadrukcur">Azaleastraat 27-1 </text:span>
            <text:span text:style-name="nadrukcur">te </text:span>
            <text:span text:style-name="nadrukcur">Ouderkerk aan de Amstel</text:span>
            <text:span text:style-name="nadrukcur">. Het verzoek dient getoetst te worden aan de </text:span>
            <text:span text:style-name="nadrukcur">Nota Parkeernormen Ouder-Amstel, 2018</text:span>
            <text:span text:style-name="nadrukcur">.</text:span>
          </text:p>
            <text:p text:style-name="al"/>
            <text:p text:style-name="al">
            <text:span text:style-name="nadrukvet">
              <text:span text:style-name="nadrukcur">Formeel kader</text:span>
            </text:span>
          </text:p>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p text:style-name="al">
            <text:span text:style-name="nadrukvet">
              <text:span text:style-name="nadrukcur">Advisering</text:span>
            </text:span>
          </text:p>
            <text:p text:style-name="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Nota Parkeernormen Ouder-Amstel, vastgesteld door het college van Burgemeester en Wethouders in 2018. De volgende criteria gelden voor de aanvraag en plaatsing van een gehandicaptenparkeerplaats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de Nota Parkeernormen Ouder-Amstel<text:span text:style-name="nadrukcur"/>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Nota Parkeernormen Ouder-Amstel.</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en onderbord OB504l), nabij de woning Azaleastraat 27-1 te Duivendrecht, zoals gemarkeerd op de afbeelding behorende bij dit besluit, een gehandicaptenparkeerplaats op kenteken aan te wijzen.</text:p>
            <text:p text:style-name="common-al"/>
            <text:p text:style-name="common-al">Ouderkerk aan de Amstel, 24 maart 2021</text:p>
            <text:p text:style-name="common-al">Namens dezen,</text:p>
            <text:p text:style-name="common-al"/>
            <text:p text:style-name="common-al"/>
            <text:p text:style-name="common-al">ing. P.M. Louwerse</text:p>
            <text:p text:style-name="common-al">Teamleider Inrichting en beheer</text:p>
            <text:p text:style-name="common-al">Afdeling Buurt</text:p>
            <text:p text:style-name="last-al">Uitvoeringsorganisatie Duo+</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worden ingediend bij het college van burgemeester en wethouders (Postbus 35, 1190 AA Ouderkerk aan de Amstel)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9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9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9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r-Amstel</meta:user-defined>
    <meta:user-defined meta:name="OVERHEID.Gemeente/DC.creator">Ouder-Amste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Ouder-Amstel - aanwijzen gereserveerde gehandicaptenparkeerplaats Azaleastraat  - Duiv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27200</meta:user-defined>
    <meta:user-defined meta:name="OVERHEIDop.verkeersbordcode">E6</meta:user-defined>
    <dc:language>nl</dc:language>
    <meta:user-defined meta:name="OVERHEID.EPSG28992/DC.spatial">124449.753 482637.318</meta:user-defined>
    <meta:user-defined meta:name="DC.title">Gemeente Ouder-Amstel - aanwijzen gereserveerde gehandicaptenparkeerplaats Azaleastraat te Duivendrecht</meta:user-defined>
    <meta:user-defined meta:name="OVERHEID.PostcodeHuisnummer/OVERHEIDop.postcodeHuisnummer">1115DB 29</meta:user-defined>
    <meta:user-defined meta:name="OVERHEIDop.straatnaam">Azaleastraat</meta:user-defined>
    <meta:user-defined meta:name="OVERHEIDop.woonplaats">Duivendrecht</meta:user-defined>
    <meta:user-defined meta:name="DCTERMS.W3CDTF/DCTERMS.available">2021-03-24</meta:user-defined>
    <meta:user-defined meta:name="OVERHEIDop.StcrtID/DC.identifier">stcrt-2021-14593</meta:user-defined>
    <meta:user-defined meta:name="OVERHEIDop.externeBijlage">Bijlage verkeersbesluit GPP Azaleastraat |exb-2021-16564</meta:user-defined>
    <meta:user-defined meta:name="DCTERMS.W3CDTF/OVERHEIDop.jaargang">2021</meta:user-defined>
    <meta:user-defined meta:name="OVERHEIDop.publicationIssue">14593</meta:user-defined>
    <meta:user-defined meta:name="OVERHEIDop.versieInformatie"/>
  </office:meta>
</office:document-meta>
</file>