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Zutphenseweg 73 Eef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Zutphenseweg73Ee-BP31</text:span>
          </text:p>
            <text:p text:style-name="common-al"/>
            <text:p text:style-name="common-al">Het bestemmingsplan Zutphenseweg 73 Eefde wijzigt de bedrijfsbestemming op het perceel Zutphenseweg 73 Eefde. En het wijzigt de bestemming 'Bedrijf' in de bestemming 'Wonen' voor het perceel Zutphenseweg 73a Eefde.</text:p>
            <text:p text:style-name="common-al">Contactpersoon T. Brouwer. Zaaknummer 2020-177719.</text:p>
            <text:p text:style-name="tussenkopcur">Ter Inzage</text:p>
            <text:p text:style-name="common-al">Het ontwerp bestemmingsplan ligt met ingang van 25 maart 2021 voor de duur van zes weken tot en met 6 mei 2021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Zutphenseweg73Ee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Zutphenseweg 73 Eefde</text:span>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0-177719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9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5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5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Zutphenseweg73Ee-BP31</meta:user-defined>
    <meta:user-defined meta:name="OVERHEIDop.Ruimtelijkeplannen/DC.type">bestemmingsplan</meta:user-defined>
    <dc:language>nl</dc:language>
    <meta:user-defined meta:name="OVERHEID.EPSG28992/DC.spatial">212115.687 465587.489</meta:user-defined>
    <meta:user-defined meta:name="DC.title">Ontwerp bestemmingsplan Zutphenseweg 73 Eefde</meta:user-defined>
    <meta:user-defined meta:name="OVERHEID.PostcodeHuisnummer/OVERHEIDop.postcodeHuisnummer">7211EB 73</meta:user-defined>
    <meta:user-defined meta:name="OVERHEIDop.straatnaam">Zutphenseweg</meta:user-defined>
    <meta:user-defined meta:name="OVERHEIDop.woonplaats">Eef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14592</meta:user-defined>
    <meta:user-defined meta:name="OVERHEIDop.StcrtID/DC.identifier">stcrt-2021-14592</meta:user-defined>
    <meta:user-defined meta:name="OVERHEIDop.versieInformatie"/>
  </office:meta>
</office:document-meta>
</file>