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Forestry Initiative” (SFI) voor de toepassing van het Besluit conformiteitsbeoordeling vaste biomassa voor energietoepassingen, Rijksdienst voor Ondernemend Nederland</text:h>
      <text:p text:style-name="ifm_p_font.italic_mt.3.7mm_ifm">10-03-2021 / GS21SFI001</text:p>
      <text:p text:style-name="ifm_p_mt.3.7mm_ifm">Geachte [...],</text:p>
      <text:p text:style-name="ifm_p_mt.3.7mm_ifm">Op 18 maart 2019 heb ik besloten uw schema “Sustainable Forestry Initiative (SFI)” deels goed te keuren. Op 10 oktober 2019 en 5 juni 2020 heb ik de reikwijdte van die goedkeuring uitgebreid. Op 23 februari 2021 ontving ik van u een goedkeuringsaanvraag met betrekking tot een gewijzigd deel van dit schema, namelijk het document:</text:p>
      <text:p text:style-name="ifm_p_mt.3.7mm_ifm">Interpretations for the SFI 2015-2019 Standards and Rules (July 2020)</text:p>
      <text:p text:style-name="ifm_p_mt.3.7mm_ifm">Zij vervangt in uw schema het document:</text:p>
      <text:p text:style-name="ifm_p_mt.3.7mm_ifm">Interpretations for the SFI 2015-2019 Standards and Rules (March 2020)</text:p>
      <text:p text:style-name="ifm_p_mt.3.7mm_ifm">Ik heb besloten om in aanvulling op mijn besluit van 18 maart 2019 de door u nu aan mij voorgelegde schemadocument eveneens goed te keuren. Daarmee zullen vanaf nu alle bovengenoemde documenten deel uit maken van de lopende goedkeuring van uw certificatieschema.</text:p>
      <text:h text:style-name="ifm_p_font.bold_mt.5.08mm_page.keep-with-next_ifm" text:outline-level="3">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3">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FI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71</text:span><text:tab/>2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71</text:span><text:tab/>2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Forestry Initiative” (SFI)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4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7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gedeeltelijke) goedkeuring van certificatieschema “Sustainable Forestry Initiative” (SFI) voor de toepassing van het Besluit conformiteitsbeoordeling vaste biomassa voor energietoepassingen, Rijksdienst voor Ondernemend Nederland</meta:user-defined>
    <meta:user-defined meta:name="DCTERMS.W3CDTF/DCTERMS.available">2021-03-24</meta:user-defined>
  </office:meta>
</office:document-meta>
</file>