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Vliegbasis Leeuwarden (06C02) zaak 2020/1031,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Bouwen</text:p>
      <text:p text:style-name="ifm_p_ifm">Voor: bouw van een Integraal Logistiek Centrum</text:p>
      <text:p text:style-name="ifm_p_ifm">Aanvraagdatum: 16 december 2020</text:p>
      <text:p text:style-name="ifm_p_ifm">Besluitdatum: 16 maart 2021</text:p>
      <text:p text:style-name="ifm_p_ifm">Bekendmaking: 17 maart 2021</text:p>
      <text:p text:style-name="ifm_p_ifm">Zaaknummer: 2020/103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558</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558</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Vliegbasis Leeuwarden (06C02) zaak 2020/1031, Inspectie Leefomgeving en Transport</dc:title>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14558</meta:user-defined>
    <meta:user-defined meta:name="OVERHEIDop.StcrtID/DCTERMS.replaces"/>
    <meta:user-defined meta:name="OVERHEIDop.StcrtID/DCTERMS.isRequiredBy"/>
    <meta:user-defined meta:name="OVERHEIDop.StcrtID/DCTERMS.hasPart"/>
    <meta:user-defined meta:name="OVERHEIDop.publicationIssue">14558</meta:user-defined>
    <meta:user-defined meta:name="DCTERMS.W3CDTF/OVERHEIDop.jaargang">2021</meta:user-defined>
    <meta:user-defined meta:name="OVERHEIDop.versieInformatie"/>
    <meta:user-defined meta:name="OVERHEIDop.DienstAgentschapInstellingOfProject/DC.creator">Inspectie Leefomgeving en Transport</meta:user-defined>
    <meta:user-defined meta:name="OVERHEID.PostcodeHuisnummer/DC.spatial">8919AL7</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Kennisgeving beschikking omgevingsvergunning Vliegbasis Leeuwarden (06C02) zaak 2020/1031, Inspectie Leefomgeving en Transport</meta:user-defined>
    <meta:user-defined meta:name="DCTERMS.W3CDTF/DCTERMS.available">2021-03-25</meta:user-defined>
    <meta:user-defined meta:name="OVERHEIDop.Ruimtelijkplan/OVERHEIDop.bekendmakingBetreffendePlan"/>
  </office:meta>
</office:document-meta>
</file>