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Ternaard - Nesserwei 5’, gemeente Noardea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maart 2021 heeft het college van burgemeester en wethouders het wijzigingsplan ‘Ternaard - Nesserwei 5’ gewijzigd vastgesteld (NL.IMRO.1970.WPTnNesserwei5-VAO1). </text:p>
            <text:p text:style-name="common-al">Het plan betreft het vergroten van het agrarisch bouwperceel ten behoeve van de realisatie van een tweede bedrijfswoning aan de Nesserwei 5 te Ternaard. Een tweede bedrijfswoning is noodzakelijk in verband met de continuïteit en duurzaamheid van het bedrijf als volwaardig meermansbedrijf. Binnen het bestaande bouwperceel is echter geen ruimte meer voor de benodigde uitbreiding. Om die reden dient het bouwperceel te worden vergroot. Voor de ontwikkeling is een landschappelijk inrichtingsplan gemaakt. Dit (aangepaste) inpassingsplan maakt deel uit van het wijzigingsplan.</text:p>
            <text:p text:style-name="common-al">
            <text:span text:style-name="nadrukvet">Het wijzigingsplan inzien</text:span>
          </text:p>
            <text:p text:style-name="common-al">Het wijzigingsplan en bijbehorende stukken worden digitaal ter inzage gelegd. Vanwege het coronavirus is fysieke inzage op het gemeentehuis niet mogelijk. Als digitale inzage geen optie is, kunt u contact opnemen en wordt een kopie van het plan met bijbehorende stukken opgestuurd via e-mail of per post.</text:p>
            <text:p text:style-name="common-al">U kunt het wijzigingsplan bekijken op <text:a xlink:href="http://www.ruimtelijkeplannen.nl/" xlink:type="simple">www.ruimtelijkeplannen.nl</text:a>  </text:p>
            <text:p text:style-name="common-al">
            <text:span text:style-name="nadrukvet">Wilt u reageren?</text:span>
          </text:p>
            <text:p text:style-name="common-al">Van 25 maart tot en met 5 mei 2021 kunt u een beroepschrift indienen bij de Afdeling bestuursrechtspraak van de Raad van State (postbus 20019, 2500EA Den Haag). </text:p>
            <text:p text:style-name="common-al">Beroep indienen kan alleen als u:</text:p>
            <text:p text:style-name="common-al">- belanghebbende bent en een zienswijze heeft ingediend op het ontwerpwijzigingsplan;</text:p>
            <text:p text:style-name="common-al">- belanghebbende bent en geen zienswijze heeft ingediend, maar kunt aantonen dat u daartoe niet in staat bent geweest.</text:p>
            <text:p text:style-name="common-al">Gelijktijdig met het indienen van een beroepschrift kunt u een voorlopige voorziening aanvragen. </text:p>
            <text:p text:style-name="common-al">Voor meer informatie over de beroepsprocedure en voorlopige voorziening, kunt u kijken op: </text:p>
            <text:p text:style-name="common-al">
            <text:a xlink:href="https://www.raadvanstate.nl/bestuursrechtspraak/" xlink:type="simple">https://www.raadvanstate.nl/bestuursrechtspraak/</text:a>
          </text:p>
            <text:p text:style-name="common-al">
            <text:span text:style-name="nadrukvet">Vragen?</text:span>
          </text:p>
            <text:p text:style-name="common-al">Als u vragen heeft kunt u contact opnemen met het team Romte, telefoon: 0519-298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5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5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5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WPTnNesserwei5-VAO1</meta:user-defined>
    <meta:user-defined meta:name="OVERHEIDop.Ruimtelijkeplannen/DC.type">wijzigings- of uitwerkingsplan</meta:user-defined>
    <dc:language>nl</dc:language>
    <meta:user-defined meta:name="OVERHEID.EPSG28992/DC.spatial">193990.084 600025.395</meta:user-defined>
    <meta:user-defined meta:name="DC.title">Wijzigingsplan ‘Ternaard - Nesserwei 5’, gemeente Noardeast-Fryslân</meta:user-defined>
    <meta:user-defined meta:name="OVERHEID.PostcodeHuisnummer/OVERHEIDop.postcodeHuisnummer">9145CE 5</meta:user-defined>
    <meta:user-defined meta:name="OVERHEIDop.straatnaam">Nesserwei</meta:user-defined>
    <meta:user-defined meta:name="OVERHEIDop.woonplaats">Ternaard</meta:user-defined>
    <meta:user-defined meta:name="DCTERMS.W3CDTF/DCTERMS.available">2021-03-24</meta:user-defined>
    <meta:user-defined meta:name="DCTERMS.W3CDTF/OVERHEIDop.jaargang">2021</meta:user-defined>
    <meta:user-defined meta:name="OVERHEIDop.publicationIssue">14555</meta:user-defined>
    <meta:user-defined meta:name="OVERHEIDop.StcrtID/DC.identifier">stcrt-2021-14555</meta:user-defined>
    <meta:user-defined meta:name="OVERHEIDop.versieInformatie"/>
  </office:meta>
</office:document-meta>
</file>