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fdweg 6 Pe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Hoofdweg 6 Peest (NL.IMRO.1699.2020BP081-ow01) ter inzage wordt gelegd. Het initiatief omvat een bestemmingswijziging van ‘Bedrijf – niet buitengebied gebonden’ naar een woonfunctie.</text:p>
            <text:p text:style-name="common-al"/>
            <text:p text:style-name="common-al">Het ontwerpbestemmingsplan en bijbehorende stukken liggen met ingang van 24 maart 2021 tot en met 5 mei 2021 ter inzage in het gemeentehuis aan de Raadhuisstraat 1 te Roden. Daarnaast kunt u de stukken raadplegen op <text:a xlink:href="https://eur03.safelinks.protection.outlook.com/?url=http%3A%2F%2Fwww.ruimtelijkeplannen.nl%2F&amp;data=04%7C01%7CE.vanderSpoel%40noordenveld.nl%7C502093c1450848273c6308d8e874e991%7C9b741b15cf414897965df808f9b00dfb%7C0%7C0%7C637514936135900003%7CUnknown%7CTWFpbGZsb3d8eyJWIjoiMC4wLjAwMDAiLCJQIjoiV2luMzIiLCJBTiI6Ik1haWwiLCJXVCI6Mn0%3D%7C1000&amp;sdata=iXkiLOtQULupjmiK55AgBTXqPCd9TpE5wi%2BO8%2Fpy8xM%3D&amp;reserved=0" xlink:type="simple">www.ruimtelijkeplannen.nl</text:a> (NL.IMRO.1699.2020BP081-ow01) en de gemeentelijke website <text:a xlink:href="https://eur03.safelinks.protection.outlook.com/?url=http%3A%2F%2Fwww.gemeentenoordenveld.nl%2F&amp;data=04%7C01%7CE.vanderSpoel%40noordenveld.nl%7C502093c1450848273c6308d8e874e991%7C9b741b15cf414897965df808f9b00dfb%7C0%7C0%7C637514936135909959%7CUnknown%7CTWFpbGZsb3d8eyJWIjoiMC4wLjAwMDAiLCJQIjoiV2luMzIiLCJBTiI6Ik1haWwiLCJXVCI6Mn0%3D%7C1000&amp;sdata=2gFt%2FqPNMWx5ncmTAudILaqXk0YwBI44HURkI1RYznc%3D&amp;reserved=0" xlink:type="simple">www.gemeentenoordenveld.nl</text:a>. De publicatie is te vinden op <text:a xlink:href="https://eur03.safelinks.protection.outlook.com/?url=http%3A%2F%2Fwww.xn--officilebekendmakingen-r9b.nl%2F&amp;data=04%7C01%7CE.vanderSpoel%40noordenveld.nl%7C502093c1450848273c6308d8e874e991%7C9b741b15cf414897965df808f9b00dfb%7C0%7C0%7C637514936135909959%7CUnknown%7CTWFpbGZsb3d8eyJWIjoiMC4wLjAwMDAiLCJQIjoiV2luMzIiLCJBTiI6Ik1haWwiLCJXVCI6Mn0%3D%7C1000&amp;sdata=lPWn3aT2PaVU01ZUruzH4GUhoWN3k%2BKZQbTQ1a%2B1p%2FE%3D&amp;reserved=0" xlink:type="simple">www.officiëlebekendmakingen.nl</text:a>, de Staatscourant, het Roder Journaal en de Krant.</text:p>
            <text:p text:style-name="common-al"/>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Hoofdweg 6 Peest’. Voor een mondelinge zienswijze kunt u een afspraak maken met de heer W. Smid, van het team Realisatie via het telefoonnummer 14 050. Zienswijzen zullen worden betrokken bij de uiteindelijke vaststelling van het bestemmingsplan.</text:p>
            <text:p text:style-name="common-al"/>
            <text:p text:style-name="common-al">Wij maken u erop attent dat slechts beroep tegen het vastgestelde bestemmingsplan kan worden ingesteld als u belanghebbende bent en ook een zienswijze naar voren hebt gebracht tegen het genoemde ontwerpbestemmingspl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4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4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4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oorden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699.2020BP081-ow01</meta:user-defined>
    <meta:user-defined meta:name="OVERHEIDop.Ruimtelijkeplannen/DC.type">bestemmingsplan</meta:user-defined>
    <dc:language>nl</dc:language>
    <meta:user-defined meta:name="OVERHEID.EPSG28992/DC.spatial">228932.168 564189.641</meta:user-defined>
    <meta:user-defined meta:name="DC.title">Ontwerpbestemmingsplan Hoofdweg 6 Peest</meta:user-defined>
    <meta:user-defined meta:name="OVERHEID.PostcodeHuisnummer/OVERHEIDop.postcodeHuisnummer">9334TB 6</meta:user-defined>
    <meta:user-defined meta:name="OVERHEIDop.straatnaam">Hoofdweg</meta:user-defined>
    <meta:user-defined meta:name="OVERHEIDop.woonplaats">Peest</meta:user-defined>
    <meta:user-defined meta:name="DCTERMS.W3CDTF/DCTERMS.available">2021-03-22</meta:user-defined>
    <meta:user-defined meta:name="DCTERMS.W3CDTF/OVERHEIDop.jaargang">2021</meta:user-defined>
    <meta:user-defined meta:name="OVERHEIDop.publicationIssue">14545</meta:user-defined>
    <meta:user-defined meta:name="OVERHEIDop.StcrtID/DC.identifier">stcrt-2021-14545</meta:user-defined>
    <meta:user-defined meta:name="OVERHEIDop.versieInformatie"/>
  </office:meta>
</office:document-meta>
</file>