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wijzig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Wijziging op verleende omgevingsvergunning</text:span>
          </text:p>
            <text:p text:style-name="common-al">Burgemeester en wethouders van de gemeente Hardenberg maken bekend dat zij het volgende wijzigingsbesluit hebben genomen:</text:p>
            <text:p text:style-name="common-al">
            <text:span text:style-name="nadrukvet">Schuinesloot</text:span>
          </text:p>
            <text:p text:style-name="common-al">- het wijzigen van de op 19 januari 2021 verleende omgevingsvergunning voor het bouwen van een vervangende stal en het oprichten van een inrichting op het perceel Schuineslootweg 111 door het toevoegen van bijlage II ‘Advies over aanvraag omgevingsvergunning, activiteit milieu’ aan de verleende vergunning. Dit advies zelf, waar in de vergunning al naar werd verwezen, is niet gewijzigd.</text:p>
            <text:p text:style-name="common-al">Het besluit ligt vanaf 25 maart 2021 tijdens openingstijden bij de Publieksdienst in het gemeentehuis ter inzage. Een afspraak kunt u maken via telefoonnummer 14 0523.</text:p>
            <text:p text:style-name="common-al">Vanaf 26 maart 2021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2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2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2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5638.619 519358.852</meta:user-defined>
    <meta:user-defined meta:name="DC.title">Rubriek: Kennisgeving wijzigingsbesluit</meta:user-defined>
    <meta:user-defined meta:name="OVERHEID.PostcodeHuisnummer/OVERHEIDop.postcodeHuisnummer">7777SW 111</meta:user-defined>
    <meta:user-defined meta:name="OVERHEIDop.straatnaam">Schuineslootweg</meta:user-defined>
    <meta:user-defined meta:name="OVERHEIDop.woonplaats">Schuinesloot</meta:user-defined>
    <meta:user-defined meta:name="DCTERMS.W3CDTF/DCTERMS.available">2021-03-24</meta:user-defined>
    <meta:user-defined meta:name="DCTERMS.W3CDTF/OVERHEIDop.jaargang">2021</meta:user-defined>
    <meta:user-defined meta:name="OVERHEIDop.publicationIssue">14524</meta:user-defined>
    <meta:user-defined meta:name="OVERHEIDop.StcrtID/DC.identifier">stcrt-2021-14524</meta:user-defined>
    <meta:user-defined meta:name="OVERHEIDop.versieInformatie"/>
  </office:meta>
</office:document-meta>
</file>