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demsvaart, woningbouw Mien Ruyslaan’ en ontwerpbeschikkingen voor de bouw van 10 mediorenwoningen op percelen ten zuiden van de Moerheimstraat 71b, 71c en 71d en 1 vrijstaande woning op het perceel Mien Ruyslaan 23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maart 2021 liggen het ontwerpbestemmingsplan ‘Dedemsvaart, woningbouw Mien Ruyslaan’ en de ontwerpbeschikkingen voor de bouw van 10 mediorenwoningen op percelen ten zuiden van de Moerheimstraat 71b, 71c en 71d en 1 vrijstaande woning op het perceel Mien Ruyslaan 23 in Dedemsvaart gedurende 6 weken ter inzage. De laatste dag van de termijn is woensdag 5 mei 2021.</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Daarom wordt nu, gelijktijdig met het ontwerp van het bestemmingsplan, een ontwerp van de te verlenen omgevingsvergunning ter inzage gelegd.</text:p>
            <text:p text:style-name="common-al">
            <text:span text:style-name="nadrukcur">Bestemmingsplan</text:span>
          </text:p>
            <text:p text:style-name="common-al">Het bestemmingsplan heeft betrekking op het gebied achter de woningen aan de Moerheimstraat 71b, 71 d en 71 c In Dedemsvaart en voorzie tin de realisatie van een woongebied met maximaal 14 woningen.</text:p>
            <text:p text:style-name="common-al">
            <text:span text:style-name="nadrukcur">Omgevingsvergunning</text:span>
            <text:span text:style-name="nadrukvet"/>
          </text:p>
            <text:p text:style-name="common-al">De omgevingsvergunningen hebben betrekking op aanvragen om een omgevingsvergunning voor de bouw van 10 mediorenwoningen en 1 vrijstaande woning op het betreffende terrein.</text:p>
            <text:p text:style-name="common-al">
            <text:span text:style-name="nadrukvet">Waar ter inzage?</text:span>
          </text:p>
            <text:p text:style-name="common-al">Het ontwerpbestemmingsplan en de ontwerpbeschikking omgevingsvergunning worden met ingang van donderdag 25 maart 2021 op de volgende wijzen ter inzage gelegd, beschikbaar gesteld en raadpleegbaar gemaakt:</text:p>
            <text:list text:style-name="id1-3-2-1-1-10">
              <text:list-item text:style-override="id1-3-2-1-1-10-1">
                <text:number>-</text:number>
                <text:p text:style-name="al">ontwerpbestemmingsplan: digitaal op de landelijke website: <text:a xlink:href="http://www.ruimtelijkeplannen.nl" xlink:type="simple">www.ruimtelijkeplannen.nl</text:a>. De stukken zijn op deze website terug te vinden via het planid-nummer: NL.IMRO.0160.0000BP00356-OW01 </text:p>
              </text:list-item>
              <text:list-item text:style-override="id1-3-2-1-1-10-2">
                <text:number>-</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10-3">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op het bestemmingsplan en de ontwerpbeschikking omgevingsvergunning met een zienswijze reageren:</text:p>
            <text:list text:style-name="id1-3-2-1-1-13">
              <text:list-item text:style-override="id1-3-2-1-1-13-1">
                <text:number>-</text:number>
                <text:p text:style-name="al">via e-mail (bij voorkeur): ga naar <text:a xlink:href="https://www.hardenberg.nl/inwoners/bouwen/ruimtelijke-plannen/zienswijze-indienen.html" xlink:type="simple">https://www.hardenberg.nl/inwoners/bouwen/ruimtelijke-plannen/zienswijze-indienen.html</text:a> en gebruik het digitale reactieformulier of</text:p>
              </text:list-item>
              <text:list-item text:style-override="id1-3-2-1-1-13-2">
                <text:number>-</text:number>
                <text:p text:style-name="al">schriftelijk: via de post en richt uw reactie aan: Raad van de gemeente Hardenberg, Postbus 500, 7770 BA Hardenberg”, onder vermelding van “zienswijze bestemmingsplan Dedemsvaart woningbouw Mien Ruyslaan en omgevingsvergunningen 10 mediorenwoningen en 1 vrijstaande woning</text:p>
              </text:list-item>
              <text:list-item text:style-override="id1-3-2-1-1-13-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6-OW01</meta:user-defined>
    <meta:user-defined meta:name="OVERHEIDop.Ruimtelijkeplannen/DC.type">bestemmingsplan</meta:user-defined>
    <dc:language>nl</dc:language>
    <meta:user-defined meta:name="OVERHEID.Gemeente/DC.spatial">Hardenberg</meta:user-defined>
    <meta:user-defined meta:name="OVERHEID.EPSG28992/DC.spatial">228360.355 513138.822</meta:user-defined>
    <meta:user-defined meta:name="DC.title">Ontwerpbestemmingsplan ‘Dedemsvaart, woningbouw Mien Ruyslaan’ en ontwerpbeschikkingen voor de bouw van 10 mediorenwoningen op percelen ten zuiden van de Moerheimstraat 71b, 71c en 71d en 1 vrijstaande woning op het perceel Mien Ruyslaan 23 in Dedemsvaart</meta:user-defined>
    <meta:user-defined meta:name="OVERHEID.PostcodeHuisnummer/OVERHEIDop.postcodeHuisnummer">7701CB 71</meta:user-defined>
    <meta:user-defined meta:name="OVERHEIDop.straatnaam">Moerheimstraat</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14522</meta:user-defined>
    <meta:user-defined meta:name="OVERHEIDop.StcrtID/DC.identifier">stcrt-2021-14522</meta:user-defined>
    <meta:user-defined meta:name="OVERHEIDop.versieInformatie"/>
  </office:meta>
</office:document-meta>
</file>