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(Verbrede reikwijdte) dorpscentrum Poel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</text:span> : Omgevingsplan Dorpscentrum Poeldijk</text:p>
            <text:p text:style-name="common-al">
            <text:span text:style-name="nadrukvet">Soort plan</text:span> : Bestemmingsplan (Verbrede reikwijdte)</text:p>
            <text:p text:style-name="common-al">
            <text:span text:style-name="nadrukvet">Status</text:span> : OntwerpPublicatiedatum : 25 maart 2021</text:p>
            <text:p text:style-name="common-al">
            <text:span text:style-name="nadrukvet">Reactietermijn</text:span> : vrijdag 26 maart 2021 t/m donderdag 6 mei 2021</text:p>
            <text:p text:style-name="common-al">
            <text:span text:style-name="nadrukvet">Nummer</text:span> : NL.IMRO.1783.OPCTRMPOE-ON02</text:p>
            <text:p text:style-name="common-al">
            <text:span text:style-name="nadrukvet">Artikel</text:span> : 1.3.1 Besluit ruimtelijke ordening en 3.8 Wet ruimtelijke ordening</text:p>
            <text:p text:style-name="common-al">
            <text:span text:style-name="nadrukvet">Omschrijving</text:span>
          </text:p>
            <text:p text:style-name="common-al">Het omgevingsplan voorziet in een juridisch-planologische regeling voor een gedeelte van de Kern Poeldijk. De regeling sluit aan op mogelijkheden die de nieuwe Omgevingswet biedt. Het betreft een ontwerp-Crisis en herstelwet bestemmingsplan met toepassing van de pilot-status van artikel 7 van Besluit uitvoering Crisis- en herstelwet.Het voorliggende plan heeft betrekking op een herziening van de bestemmingsplannen ‘Poeldijk Centrum’, ‘Kern Poeldijk’ en een gedeelte van het bestemmingsplan ‘De Kreken – fase 1’. </text:p>
            <text:p text:style-name="common-al">
            <text:span text:style-name="nadrukvet">Wilt u het plan bekijken? 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common-al">
            <text:span text:style-name="nadrukvet">Wilt u reageren op het plan? </text:span>
          </text:p>
            <text:p text:style-name="last-al">U kunt een zienswijze indienen binnen de reactietermijn. Stuur uw zienswijze naar: het college van burgemeester en wethouders van Westland, t.a.v. cluster Beleid/Stedenbouw en Bestemmingsplannen, Postbus 150, 2670 AD Naaldwijk. Alleen als u als belanghebbende tijdig een zienswijze heeft ingediend, kunt u later tegen de vaststelling van het omgevingsplan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5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5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83.OPCTRMPOE-ON02</meta:user-defined>
    <meta:user-defined meta:name="OVERHEIDop.referentienummer">NL.IMRO.1783.OPCTRMPOE-ON02</meta:user-defined>
    <meta:user-defined meta:name="OVERHEIDop.Ruimtelijkeplannen/DC.type">bestemmingsplan</meta:user-defined>
    <dc:language>nl</dc:language>
    <meta:user-defined meta:name="OVERHEID.Gemeente/DC.spatial">Westland</meta:user-defined>
    <meta:user-defined meta:name="OVERHEID.EPSG28992/DC.spatial">74770.193 448923.218</meta:user-defined>
    <meta:user-defined meta:name="DC.title">Bestemmingsplan (Verbrede reikwijdte) dorpscentrum Poeldijk</meta:user-defined>
    <meta:user-defined meta:name="OVERHEID.PostcodeHuisnummer/OVERHEIDop.postcodeHuisnummer">2685BZ 5</meta:user-defined>
    <meta:user-defined meta:name="OVERHEIDop.straatnaam">Irenestraat</meta:user-defined>
    <meta:user-defined meta:name="OVERHEIDop.woonplaats">Poeld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14516</meta:user-defined>
    <meta:user-defined meta:name="OVERHEIDop.StcrtID/DC.identifier">stcrt-2021-14516</meta:user-defined>
    <meta:user-defined meta:name="OVERHEIDop.versieInformatie"/>
  </office:meta>
</office:document-meta>
</file>