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imietweg 1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5 JH) Limietweg 1 in De Cocksdorp: zaaknummer 2897094. De bestemming van dit perceel wordt gewijzigd van ‘Agrarisch – Strandpolders’ naar ‘Bedrijf – Vrijkomende agrarische bebouwing’. </text:p>
            <text:p text:style-name="common-al">
            <text:span text:style-name="nadrukvet">Inzage: </text:span>Het ontwerpbesluit met bijbehorende stukken ligt van 23 maart 2021 tot en met 3 mei 2021 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9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49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1OV0001-on01</meta:user-defined>
    <meta:user-defined meta:name="OVERHEIDop.referentienummer"> 2897094</meta:user-defined>
    <meta:user-defined meta:name="DCTERMS.abstract">Voor het perceel Limietweg 1 wordt de regeling voor vrijkomende agrarische bebouwing toegepast. De bestemming wordt gewijzigd van Agrarisch Strandpolders naar Bedrijf Vrijkomende agrarische bebouwing. </meta:user-defined>
    <meta:user-defined meta:name="OVERHEIDop.Ruimtelijkeplannen/DC.type">wijzigings- of uitwerkingsplan</meta:user-defined>
    <dc:language>nl</dc:language>
    <meta:user-defined meta:name="OVERHEID.Gemeente/DC.spatial">Texel</meta:user-defined>
    <meta:user-defined meta:name="OVERHEID.EPSG28992/DC.spatial">117127.983 567549.126</meta:user-defined>
    <meta:user-defined meta:name="DC.title">Ontwerp wijzigingsplan Limietweg 1 in De Cocksdorp</meta:user-defined>
    <meta:user-defined meta:name="OVERHEID.PostcodeHuisnummer/OVERHEIDop.postcodeHuisnummer">1795JH 1</meta:user-defined>
    <meta:user-defined meta:name="OVERHEIDop.straatnaam">Limietweg</meta:user-defined>
    <meta:user-defined meta:name="OVERHEIDop.woonplaats">De Cocksdorp</meta:user-defined>
    <meta:user-defined meta:name="DCTERMS.W3CDTF/DCTERMS.available">2021-03-22</meta:user-defined>
    <meta:user-defined meta:name="DCTERMS.W3CDTF/OVERHEIDop.jaargang">2021</meta:user-defined>
    <meta:user-defined meta:name="OVERHEIDop.publicationIssue">14494</meta:user-defined>
    <meta:user-defined meta:name="OVERHEIDop.StcrtID/DC.identifier">stcrt-2021-14494</meta:user-defined>
    <meta:user-defined meta:name="OVERHEIDop.versieInformatie"/>
  </office:meta>
</office:document-meta>
</file>