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Zandhorst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verwijderen gele doorgetrokken streep en instellen verbod stil te staan Zandhorstlaan in Oldenzaal,</text:p>
            <text:p text:style-name="common-al"/>
            <text:p text:style-name="common-al">reg.nr. 465-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lid 2, sub b van het Besluit administratieve bepalingen inzake het wegverkeer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6 januari 2021 een verzoek is ingediend voor het nemen van een verkeersbesluit voor het verwijderen van de gele doorgetrokken streep op gedeelte perceel kadastraal bekend onder nummer ODZ00 K10499, Zandhorstlaan ong. in Oldenzaal.</text:p>
              </text:list-item>
              <text:list-item text:style-override="id1-3-2-1-1-11-2">
                <text:number>•</text:number>
                <text:p text:style-name="al">dat op 6 januari 2021 een verzoek is ingediend voor het nemen van een verkeersbesluit voor het instellen verbod om stil te staan op gedeelte perceel kadastraal bekend onder nummer ODZ00 K10499, Zandhorstlaan ong. in Oldenzaal.</text:p>
              </text:list-item>
              <text:list-item text:style-override="id1-3-2-1-1-11-3">
                <text:number>•</text:number>
                <text:p text:style-name="al">dat in de huidige situatie sprake is van een weg.</text:p>
              </text:list-item>
              <text:list-item text:style-override="id1-3-2-1-1-11-4">
                <text:number>•</text:number>
                <text:p text:style-name="al">dat door het instellen van verbod om stil te staan in en nabij de bochten van de Zandhorstlaan voorkomen wordt dat de schoolkinderen worden gehaald en gebracht binnen dit gebied.</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tijdelijk afsluiten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Gelet op het vorenstaande en op basis van artikel 2, lid 1, sub a en b van de WVW 1994 besluiten wij de gele doorgetrokken streep op gedeelte perceel kadastraal bekend onder nummer ODZ00 K10449, Zandhorstlaan ong. in Oldenzaal, te verwijderen.</text:p>
            <text:p text:style-name="common-al"/>
            <text:p text:style-name="common-al">Gelet op het voorstaande en op basis van artikel 2, lid 1, sub a en b van de WVW 1994 en artikel 8, lid 2, sub b van het BABW besluiten wij om een verbod om stil te staan in te stellen op gedeelte perceel kadastraal bekend onder nummer ODZ00 K10499, Zandhorstlaan ong. in Oldenzaal, door het plaatsen van een verkeersbord volgens de bij dit besluit behorende situatieschets. Daartoe moet het verkeersbord worden geplaatst volgens bijlage 1, hoofdstuk C van het Reglement Verkeersregels en Verkeerstekens (RW 1990) en volgens de bij dit besluit behorende situatieschets:</text:p>
            <text:p text:style-name="common-al"/>
            <text:p text:style-name="common-al">- bord E2 “verbod stil te staan”</text:p>
            <text:p text:style-name="common-al"/>
            <text:p text:style-name="common-al">
            <text:span text:style-name="nadrukvet">Plaatsen bord E2</text:span>
          </text:p>
            <text:p text:style-name="common-al">1. 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text:p>
            <text:p text:style-name="common-al"/>
            <text:p text:style-name="common-al">Het einde van deze verboden wordt niet aangegeven indien dit reeds volgt uit een ander verkeersteken of uit een gedragsregel dan wel uit de inrichting van de weg.</text:p>
            <text:p text:style-name="common-al"/>
            <text:p text:style-name="common-al">2. 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p text:style-name="common-al"/>
            <text:p text:style-name="common-al">
            <text:span text:style-name="nadrukvet">MEDEDELINGEN</text:span>
          </text:p>
            <text:p text:style-name="common-al">Zienswijze</text:p>
            <text:p text:style-name="common-al">Tijdens de periode van ter inzage kan eenieder schriftelijk zienswijzen inbrengen. De periode van ter inzage is van 20 januari 2021 tot en met 2 maart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7 januar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413.29 482177.82</meta:user-defined>
    <meta:user-defined meta:name="OVERHEID.EPSG28992/DC.spatial">258309.66 482093.76</meta:user-defined>
    <meta:user-defined meta:name="DC.title">Kennisgeving ontwerpbesluit verkeersbesluit Zandhorstlaan in Oldenzaal</meta:user-defined>
    <meta:user-defined meta:name="OVERHEID.PostcodeHuisnummer/OVERHEIDop.postcodeHuisnummer">7576ZV 10</meta:user-defined>
    <meta:user-defined meta:name="OVERHEID.PostcodeHuisnummer/OVERHEIDop.postcodeHuisnummer">7576VJ 120</meta:user-defined>
    <meta:user-defined meta:name="OVERHEIDop.straatnaam">Hunenveldlaan</meta:user-defined>
    <meta:user-defined meta:name="OVERHEIDop.straatnaam">Zandhorstlaan</meta:user-defined>
    <meta:user-defined meta:name="OVERHEIDop.woonplaats">Oldenzaal</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1449</meta:user-defined>
    <meta:user-defined meta:name="OVERHEIDop.StcrtID/DC.identifier">stcrt-2021-1449</meta:user-defined>
    <meta:user-defined meta:name="OVERHEIDop.versieInformatie"/>
  </office:meta>
</office:document-meta>
</file>