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besluit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oek Hogere Waarde Wet geluidhinder voor het realiseren van een woning aan de Voorweg 69 B in Schoorl </text:span>
          </text:p>
            <text:p text:style-name="common-al"/>
            <text:p text:style-name="common-al">Bij de gemeente Bergen (NH) is een verzoek ingediend ter vaststelling van een hogere waarde in het kader van de Wet geluidhinder voor het realiseren van een woning aan de Voorweg 69 B in Schoorl, kadastraal bekend gemeente Schoorl, sectie C, nummer 2094 en 2687. </text:p>
            <text:p text:style-name="common-al"/>
            <text:p text:style-name="common-al">Uit het akoestisch onderzoek blijkt dat als gevolg van het wegverkeer op de Voorstraat een hogere geluidbelasting optreedt dan de voorkeur-grenswaarde van 48 dB zoals aangegeven in de Wet geluidhinder. Het college van burgemeester en wethouders heeft voor het bouwplan, op grond van artikel 83 jo 110a van de Wet geluidhinder, een hogere waarde vastgesteld van ten hoogste 51 dB op de voorgevel. De maximale ontheffingswaarde bedraagt 63 dB.</text:p>
            <text:p text:style-name="common-al"/>
            <text:p text:style-name="common-al">De stukken van dit besluit liggen met ingang van 22 maart 2021 gedurende zes weken ter inzage in het gemeentehuis van Bergen (NH), Jan Ligthartstraat 4, 1817 MR, Alkmaar. Vanwege de corona pandemie zijn de genoemde stukken alleen op afspraak fysiek in te zien. Wij vragen u in dat geval contact op te nemen met het Team Plannen en Projecten via telefoon 088-909 7523. </text:p>
            <text:p text:style-name="common-al"/>
            <text:p text:style-name="common-al">Tegen het besluit kan met ingang van de dag na die waarop het besluit bekend is gemaakt gedurende zes weken beroep bij de Afdeling bestuursrechtspraak van de Raad van State worden ingesteld. Het beroepschrift moet gestuurd worden naar de Afdeling bestuursrechtspraak van de Raad van State, Postbus 20019, 2500 EA Den Haa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n,</text:span>
            <text:span text:style-name="datum">19 maart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7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7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7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rgen (N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3.OVvoorweg69B-C001</meta:user-defined>
    <meta:user-defined meta:name="OVERHEIDop.Ruimtelijkeplannen/DC.type">omgevingsvergunning met planafwijking</meta:user-defined>
    <dc:language>nl</dc:language>
    <meta:user-defined meta:name="OVERHEID.Gemeente/DC.spatial">Bergen (NH)</meta:user-defined>
    <meta:user-defined meta:name="OVERHEID.EPSG28992/DC.spatial">107991.596 525034.417</meta:user-defined>
    <meta:user-defined meta:name="DC.title">Publicatie besluit Hogere Grenswaarde</meta:user-defined>
    <meta:user-defined meta:name="OVERHEID.PostcodeHuisnummer/OVERHEIDop.postcodeHuisnummer">1871CM 69</meta:user-defined>
    <meta:user-defined meta:name="OVERHEIDop.straatnaam">Voorweg</meta:user-defined>
    <meta:user-defined meta:name="OVERHEIDop.woonplaats">Schoorl</meta:user-defined>
    <meta:user-defined meta:name="DCTERMS.W3CDTF/DCTERMS.available">2021-03-19</meta:user-defined>
    <meta:user-defined meta:name="DCTERMS.W3CDTF/OVERHEIDop.jaargang">2021</meta:user-defined>
    <meta:user-defined meta:name="OVERHEIDop.publicationIssue">14476</meta:user-defined>
    <meta:user-defined meta:name="OVERHEIDop.StcrtID/DC.identifier">stcrt-2021-14476</meta:user-defined>
    <meta:user-defined meta:name="OVERHEIDop.versieInformatie"/>
  </office:meta>
</office:document-meta>
</file>