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T&amp;O terrein, Kogendijk 42A 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nh) maken op grond van artikel 3.8 van de Wet ruimtelijke ordening bekend dat het ontwerpbestemmingsplan T&amp;O terrein, Kogendijk 42A Bergen ter inzage ligt. Op de voorbereiding van het bestemmingsplan is de Crisis- en herstelwet van toepassing.</text:p>
            <text:p text:style-name="common-al"/>
            <text:p text:style-name="common-al">
            <text:span text:style-name="nadrukvet">Inhoud bestemmingsplan</text:span>
          </text:p>
            <text:p text:style-name="common-al">Het bestemmingsplan maakt het mogelijk om 16 sociale grondgebonden huurwoningen en een appartementengebouw met 4 sociale huurwoningen met een ruimte voor Stichting Welzijn Bergen te realiseren op het T&amp;O terrein in Bergen. </text:p>
            <text:p text:style-name="common-al"/>
            <text:p text:style-name="common-al">
            <text:span text:style-name="nadrukvet">Waar en wanneer kunt u stukken inzien?</text:span>
          </text:p>
            <text:p text:style-name="common-al">Het ontwerpbestemmingsplan en de daarbij behorende stukken zijn met ingang van maandag 22 maart 2021 gedurende zes weken digitaal in te zien via <text:a xlink:href="http://www.ruimtelijkeplannen.nl" xlink:type="simple">www.ruimtelijkeplannen.nl</text:a><text:span text:style-name="nadrukondlijn"/> onder planID NL.IMRO.0373.BPG01014TnOterrein-B001. Wilt u de stukken fysiek inzien? Dit kan alleen op afspraak. Wij vragen u contact op te nemen met team Plannen en Projecten via 088-909 7496. Vanwege de maatregelen tegen het coronavirus zijn de openingstijden van onze gemeentehuizen beperkt. Het bestemmingsplan ligt ter inzage in het gemeentehuis van Bergen, Jan Ligthartstraat 4, 1817 MR Alkmaar.</text:p>
            <text:p text:style-name="common-al"/>
            <text:p text:style-name="common-al">
            <text:span text:style-name="nadrukvet">Hoe kunt u reageren?</text:span>
          </text:p>
            <text:p text:style-name="common-al">Een ieder kan tijdens de inzagetermijn mondeling of (bij voorkeur) schriftelijk zienswijzen naar voren brengen op het ontwerpbestemmingsplan. Schriftelijke zienswijzen moeten worden ingediend bij de gemeenteraad van Bergen, postbus 175, 1860 AD Bergen (nh), onder vermelding van bestemmingsplan T&amp;O terrein. Voor een mondelinge zienswijze kunt u een afspraak maken met het Team Plannen en Projecten, tel. 088-909 7523. Anonieme zienswijzen en zienswijzen via e-mail laten wij buiten behandeling.</text:p>
            <text:p text:style-name="common-al"/>
            <text:p text:style-name="common-al">
            <text:span text:style-name="nadrukvet">Meer informatie</text:span>
          </text:p>
            <text:p text:style-name="common-al">Voor meer informatie kunt u contact opnemen met het Team Plannen en Projecten van de gemeente Bergen, tel. 088-909 7476.</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rgen (nh), 19 maart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461</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461</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461</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ergen (NH)</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73.BPG01014TnOterrein-B001</meta:user-defined>
    <meta:user-defined meta:name="OVERHEIDop.Ruimtelijkeplannen/DC.type">bestemmingsplan</meta:user-defined>
    <dc:language>nl</dc:language>
    <meta:user-defined meta:name="OVERHEID.Gemeente/DC.spatial">Bergen (NH)</meta:user-defined>
    <meta:user-defined meta:name="OVERHEID.EPSG28992/DC.spatial">109681 519800</meta:user-defined>
    <meta:user-defined meta:name="DC.title">Ontwerpbestemmingsplan T&amp;O terrein, Kogendijk 42A Bergen</meta:user-defined>
    <meta:user-defined meta:name="OVERHEID.PostcodeHuisnummer/OVERHEIDop.postcodeHuisnummer">1862XE 42</meta:user-defined>
    <meta:user-defined meta:name="OVERHEIDop.straatnaam">Kogendijk</meta:user-defined>
    <meta:user-defined meta:name="OVERHEIDop.woonplaats">Bergen (NH)</meta:user-defined>
    <meta:user-defined meta:name="DCTERMS.W3CDTF/DCTERMS.available">2021-03-19</meta:user-defined>
    <meta:user-defined meta:name="DCTERMS.W3CDTF/OVERHEIDop.jaargang">2021</meta:user-defined>
    <meta:user-defined meta:name="OVERHEIDop.publicationIssue">14461</meta:user-defined>
    <meta:user-defined meta:name="OVERHEIDop.StcrtID/DC.identifier">stcrt-2021-14461</meta:user-defined>
    <meta:user-defined meta:name="OVERHEIDop.versieInformatie"/>
  </office:meta>
</office:document-meta>
</file>