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rgtaete’ gemeente Waa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Bergstaete’ te Waalre (identificatienummer NL.IMRO.0866.BP00201-0201).</text:span> </text:p>
            <text:p text:style-name="common-al">Het bestemmingsplan voorziet in de realisatie van 7 appartementen met daarbij behorende parkeerplaatsen op een (voormalige) bedrijfslocatie aan de Bergstraat 23 te Waalre.</text:p>
            <text:p text:style-name="common-al">Het ontwerpbestemmingsplan ligt ter inzage van 26 maart 2021 tot en met 6 mei 2021. U kunt het ontwerp bestemmingsplan gedurende de hierboven genoemde termijn inzien bij de receptie van het gemeentehuis aan de Koningin Julianalaan 19 te Waalre. Tevens kunt u een mondelinge toelichting op het plan krijgen. Het bestemmingsplan is tijdens de hierboven genoemde termijn ook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1-0201). </text:p>
            <text:p text:style-name="common-al">
            <text:span text:style-name="nadrukcur">NB: in verband met de maatregelen vanwege het Coronavirus, is het gemeentehuis beperkt en enkel op afspraak geopend. Voor de actuele openingstijden verzoeken wij u de website van de gemeente te raadplegen, </text:span>
            <text:a xlink:href="http://www.waalre.nl" xlink:type="simple">
              <text:span text:style-name="nadrukcur">www.waalre.nl</text:span>
            </text:a>
            <text:span text:style-name="nadrukcur">.</text:span>
          </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text:p>
            <text:p text:style-name="common-al">Voor het indienen van een mondelinge zienswijze verzoeken wij u gedurende de hierboven genoemde termijn een afspraak te maken met de afdeling Ruimtelijke Ontwikkeling. Van uw mondelinge zienswijze wordt een verslag gemaakt.</text:p>
            <text:p text:style-name="common-al"/>
            <text:p text:style-name="common-al">Waalre, 19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BP00201-0201</meta:user-defined>
    <meta:user-defined meta:name="OVERHEIDop.Ruimtelijkeplannen/DC.type">bestemmingsplan</meta:user-defined>
    <dc:language>nl</dc:language>
    <meta:user-defined meta:name="OVERHEID.Gemeente/DC.spatial">Waalre</meta:user-defined>
    <meta:user-defined meta:name="DC.title">Ontwerp bestemmingsplan ‘Bergtaete’ gemeente Waalre</meta:user-defined>
    <meta:user-defined meta:name="DCTERMS.W3CDTF/DCTERMS.available">2021-03-24</meta:user-defined>
    <meta:user-defined meta:name="DCTERMS.W3CDTF/OVERHEIDop.jaargang">2021</meta:user-defined>
    <meta:user-defined meta:name="OVERHEIDop.publicationIssue">14456</meta:user-defined>
    <meta:user-defined meta:name="OVERHEIDop.StcrtID/DC.identifier">stcrt-2021-14456</meta:user-defined>
    <meta:user-defined meta:name="OVERHEIDop.versieInformatie"/>
  </office:meta>
</office:document-meta>
</file>