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archeologisch monument Fonteynenburghlaan 5-7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het volgende ontwerpbesluit van de Rijksdienst voor het Cultureel Erfgoed hebben ontvangen:</text:p>
            <text:p text:style-name="common-al"/>
            <text:p text:style-name="common-al">Het aanbrengen van kabels en leidingen, aanbrengen verhardingen (parkeerplaatsen en bestrating), plaatsen slagboominstallatie, plaatsen lichtmasten, betaalautomaat en verkeersborden, ophogen terrein en plaatsen fietsenstalling en planten van bomen op het perceel met de kadastrale aanduiding: VBG01F 07946G0000 (rijksmonumentnr 508083), locatie Fonteynenburglaan 5-7 in Voorburg.</text:p>
            <text:p text:style-name="common-al"/>
            <text:p text:style-name="common-al">Het ontwerpbesluit is vanaf donderdag 25 maart 2021 t/m woensdag 5 mei 2021 digitaal in te zien bij het Servicecentrum (Koningin Wilhelminalaan 2, Leidschendam) of via <text:a xlink:href="http://www.overheid.nl/overuwbuurt" xlink:type="simple">www.overheid.nl/overuwbuurt</text:a>. </text:p>
            <text:p text:style-name="last-al">Tijdens de ter inzage termijn kan een ieder schriftelijk of mondeling een zienswijze indienen. Schriftelijke zienswijzen dient u te richten aan het college van burgemeester en wethouders van Leidschendam-Voorburg, Postbus 1005, 2260 BA Leidschendam. Voor het indienen van een mondelinge zienswijze kunt u een afspraak maken via telefoonnummer 14070 (afdeling Vergunningen) vermeld hierbij zaaknummer 7140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eidschendam-Voor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idschendam-Voorburg</meta:user-defined>
    <meta:user-defined meta:name="OVERHEID.EPSG28992/DC.spatial">83966.858 453036.864</meta:user-defined>
    <meta:user-defined meta:name="DC.title">Ontwerpbesluit vergunning archeologisch monument Fonteynenburghlaan 5-7</meta:user-defined>
    <meta:user-defined meta:name="OVERHEID.PostcodeHuisnummer/OVERHEIDop.postcodeHuisnummer">2275CX 5</meta:user-defined>
    <meta:user-defined meta:name="OVERHEIDop.straatnaam">Fonteynenburghlaan</meta:user-defined>
    <meta:user-defined meta:name="OVERHEIDop.woonplaats">Voorburg</meta:user-defined>
    <meta:user-defined meta:name="DCTERMS.W3CDTF/DCTERMS.available">2021-03-24</meta:user-defined>
    <meta:user-defined meta:name="OVERHEIDop.externeBijlage">1. Aanvraagformulier monumentenvergunning RCE.pdf|exb-2021-16376</meta:user-defined>
    <meta:user-defined meta:name="OVERHEIDop.externeBijlage">2. Toelichting aanvraag monumentenvergunning.pdf|exb-2021-16377</meta:user-defined>
    <meta:user-defined meta:name="OVERHEIDop.externeBijlage">3. Ontwerpbesluit vergunning monument.pdf|exb-2021-16378</meta:user-defined>
    <meta:user-defined meta:name="OVERHEIDop.externeBijlage">4. Tekeningen.pdf|exb-2021-16379</meta:user-defined>
    <meta:user-defined meta:name="OVERHEIDop.externeBijlage">5. Archeologisch onderzoek.pdf|exb-2021-16380</meta:user-defined>
    <meta:user-defined meta:name="DCTERMS.W3CDTF/OVERHEIDop.jaargang">2021</meta:user-defined>
    <meta:user-defined meta:name="OVERHEIDop.publicationIssue">14453</meta:user-defined>
    <meta:user-defined meta:name="OVERHEIDop.StcrtID/DC.identifier">stcrt-2021-14453</meta:user-defined>
    <meta:user-defined meta:name="OVERHEIDop.versieInformatie"/>
  </office:meta>
</office:document-meta>
</file>