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ymzaal de Weib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14 december 2020 het bestemmingsplan “Gymzaal de Weibossen” heeft vastgesteld.</text:p>
            <text:p text:style-name="common-al">Het doel van het bestemmingsplan “Gymzaal de Weibossen” is het realiseren van een nieuwe gymzaal op sportpark de Weibossen. Deze nieuwe gymzaal gaat de gymzalen Spoorlaan en Strabrecht vervangen.</text:p>
            <text:p text:style-name="common-al">Het ontwerpbestemmingsplan heeft van 29 mei tot en met 9 juli 2020 ter inzage gelegen. Tijdens deze periode zijn zienswijzen ingediend. Ten aanzien van deze zienswijzen is het bestemmingsplan op één onderdeel gewijzigd vastgesteld. Het naastgelegen parkeerterrein is bij de vaststelling binnen het plangebied komen te liggen.</text:p>
            <text:p text:style-name="common-al">Het bestemmingsplan en de daarbij behorende stukken liggen met ingang van 15 januari 2021 tot en met 25 februari 2021 ter inzage in de hal van het gemeentehuis. Het bestemmingsplan is ook digitaal in te zien op de website van de gemeente (www.heeze-leende.nl). </text:p>
            <text:p text:style-name="common-al">Gedurende de periode van terinzagelegging kan tegen het de vaststell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BPGymzaalheeze-vs01</meta:user-defined>
    <meta:user-defined meta:name="OVERHEIDop.Ruimtelijkeplannen/DC.type">bestemmingsplan</meta:user-defined>
    <dc:language>nl</dc:language>
    <meta:user-defined meta:name="OVERHEID.EPSG28992/DC.spatial">167777.768 377253.2</meta:user-defined>
    <meta:user-defined meta:name="DC.title">Bestemmingsplan ‘Gymzaal de Weibossen’</meta:user-defined>
    <meta:user-defined meta:name="OVERHEID.PostcodeHuisnummer/OVERHEIDop.postcodeHuisnummer">5591GH 47</meta:user-defined>
    <meta:user-defined meta:name="OVERHEIDop.straatnaam">Dominee Kremerstraat</meta:user-defined>
    <meta:user-defined meta:name="OVERHEIDop.woonplaats">Heeze</meta:user-defined>
    <meta:user-defined meta:name="DCTERMS.W3CDTF/DCTERMS.available">2021-01-14</meta:user-defined>
    <meta:user-defined meta:name="DCTERMS.W3CDTF/OVERHEIDop.jaargang">2021</meta:user-defined>
    <meta:user-defined meta:name="OVERHEIDop.publicationIssue">1445</meta:user-defined>
    <meta:user-defined meta:name="OVERHEIDop.StcrtID/DC.identifier">stcrt-2021-1445</meta:user-defined>
    <meta:user-defined meta:name="OVERHEIDop.versieInformatie"/>
  </office:meta>
</office:document-meta>
</file>