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 uitgebreide omgevingsvergunning brandveilig gebruik Schelpenbolweg 7 in Sl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49412</text:p>
            <text:p text:style-name="common-al">
            <text:span text:style-name="nadrukvet">Plangebied:</text:span> Schelpenbolweg 7, 1774 NE Slootdorp </text:p>
            <text:p text:style-name="common-al">
            <text:span text:style-name="nadrukvet">Doel plan:</text:span> brandveilig gebruik van de Woonzorginstelling Parelhoenderhoeve </text:p>
            <text:p text:style-name="common-al">
            <text:span text:style-name="nadrukvet">Datum publicatie:</text:span>19 maart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ligt met ingang van 19 maart 2021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Schelpenbolweg 7, 1774 NE Slootdorp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Marcel Dudink) via telefoonnummer 088 – 321 5000. U kunt hiervoor tot en met 6 weken na 19 maart 2021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4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4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Z-249412</meta:user-defined>
    <meta:user-defined meta:name="DCTERMS.abstract">brandveilig gebruik van de Woonzorginstelling Parelhoenderhoeve</meta:user-defined>
    <meta:user-defined meta:name="OVERHEIDop.Vergunningen/DC.type">omgevingsvergunningen</meta:user-defined>
    <dc:language>nl</dc:language>
    <meta:user-defined meta:name="OVERHEID.EPSG28992/DC.spatial">129543.668 542508.61</meta:user-defined>
    <meta:user-defined meta:name="DC.title">Hollands Kroon - Ontwerp uitgebreide omgevingsvergunning brandveilig gebruik Schelpenbolweg 7 in Slootdorp</meta:user-defined>
    <meta:user-defined meta:name="OVERHEID.PostcodeHuisnummer/OVERHEIDop.postcodeHuisnummer">1774NE 7</meta:user-defined>
    <meta:user-defined meta:name="OVERHEIDop.straatnaam">Schelpenbolweg</meta:user-defined>
    <meta:user-defined meta:name="OVERHEIDop.woonplaats">Sloot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14443</meta:user-defined>
    <meta:user-defined meta:name="OVERHEIDop.StcrtID/DC.identifier">stcrt-2021-14443</meta:user-defined>
    <meta:user-defined meta:name="OVERHEIDop.versieInformatie"/>
  </office:meta>
</office:document-meta>
</file>