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0 km/uurzone Oosterstraat Scheem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9146-2020</text:p>
            <text:p text:style-name="context_bottom"/>
          </text:section>
          <text:p text:style-name="aanhef_wie">College van B&amp;W gemeente Oldambt</text:p>
          <text:section text:name="considerans_id1-3-2-1-3" text:style-name="considerans">
            <text:p text:style-name="tussenkopcur">
            <text:span text:style-name="nadrukvet">Overwegingen ten aanzien van het besluit</text:span>
          </text:p>
            <text:p text:style-name="considerans.al">Overwegende </text:p>
            <text:p text:style-name="considerans.al">Dat in het belang van de verkeersveiligheid de snelheid van gemotoriseerd verkeer op de Oosterstraat in Scheemda zo laag mogelijk moet zijn;</text:p>
            <text:p text:style-name="considerans.al">Dat op de Oosterstraat de 30 km/uurzone begint bij de woningen 19/21;</text:p>
            <text:p text:style-name="considerans.al">Dat de gehele vormgeving van de Oosterstraat past bij de status van 30 km/uur;</text:p>
            <text:p text:style-name="considerans.al">Dat het daarom logisch is om de 30 km/uurzone te laten beginnen bij woningnr. 47; </text:p>
            <text:p text:style-name="considerans.al">dat de bovengenoemde straat gelegen is in de gemeente Oldambt, onder beheer is van en in eigendom toebehoort aan de Gemeente Oldambt;</text:p>
            <text:p text:style-name="considerans.al">Overwegende het adviesrapport van de Nationale politie, Eenheid Noord-Nederland, kenmerk 20201118000061 d.d. 26-11- 2020;</text:p>
            <text:p text:style-name="considerans.al">Gelet op artikel 24 van het Besluit Administratieve Bepalingen inzake het Wegverkeer, artikel 18 eerste lid,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30 km-zone door middel van het plaatsen van bord E10 (A1) (begin 30 km-zone) en bord E11 (A1) (einde 30 km-zone) van het RVV 1990 op de Oosterstraat in Scheemda en wel zodanig dat de zonegrens wordt verplaatst van huisnr. 19/21 naar huisnr. 47.</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 25 maart 2021</text:span>
            <text:span text:style-name="datum"/>
          </text:p>
          </text:section>
          <text:section text:name="ondertekening_id1-3-2-3-2">
            <text:p><text:span text:style-name="deze">Namens deze,</text:span></text:p>
            <text:p><text:span text:style-name="ondertekening_naam">
            <text:span text:style-name="voornaam">R. Bakker</text:span>
            <text:span text:style-name="achternaam"/>
          </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ambt</meta:user-defined>
    <meta:user-defined meta:name="OVERHEID.Gemeente/DC.creator">Oldamb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Oldambt - Verkeersbesluit 30 km/uurzone - Scheem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uitbreiding van de bestaande 30 km/uurzone Oosterstraat in Scheemda. De zonegrens wordt verplaatst van huisnr. 19/21 naar huisnr. 47.</meta:user-defined>
    <meta:user-defined meta:name="OVERHEIDop.verkeersbordcode">A1</meta:user-defined>
    <dc:language>nl</dc:language>
    <meta:user-defined meta:name="OVERHEID.EPSG28992/DC.spatial">261307 578190</meta:user-defined>
    <meta:user-defined meta:name="DC.title">30 km/uurzone Oosterstraat Scheemda</meta:user-defined>
    <meta:user-defined meta:name="OVERHEID.PostcodeHuisnummer/OVERHEIDop.postcodeHuisnummer">9679KK 47</meta:user-defined>
    <meta:user-defined meta:name="OVERHEIDop.straatnaam">Oosterstraat</meta:user-defined>
    <meta:user-defined meta:name="OVERHEIDop.woonplaats">Scheemda</meta:user-defined>
    <meta:user-defined meta:name="DCTERMS.W3CDTF/DCTERMS.available">2021-03-25</meta:user-defined>
    <meta:user-defined meta:name="OVERHEIDop.StcrtID/DC.identifier">stcrt-2021-14407</meta:user-defined>
    <meta:user-defined meta:name="OVERHEIDop.externeBijlage">Luchtfotot|exb-2021-16355</meta:user-defined>
    <meta:user-defined meta:name="DCTERMS.W3CDTF/OVERHEIDop.jaargang">2021</meta:user-defined>
    <meta:user-defined meta:name="OVERHEIDop.publicationIssue">14407</meta:user-defined>
    <meta:user-defined meta:name="OVERHEIDop.versieInformatie"/>
  </office:meta>
</office:document-meta>
</file>