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verleend voor het oprichten van acht huurappartementen en twaalf zorgappartementen, Zuidbrug 2 t/m 40 (aangevraagd als Zuideinde nabij 14)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ssiernummer: </text:span>W-AV-2020-0695</text:p>
            <text:p text:style-name="common-al">
            <text:span text:style-name="nadrukvet">Omschrijving: </text:span>het oprichten van acht huurappartementen en twaalf zorgappartementen</text:p>
            <text:p text:style-name="common-al">
            <text:span text:style-name="nadrukvet">Locatie: </text:span>Zuidbrug 2 t/m 40 (aangevraagd als Zuideinde nabij 14) te Naaldwijk</text:p>
            <text:p text:style-name="common-al">
            <text:span text:style-name="nadrukvet">Activiteit(en):</text:span>
          </text:p>
            <text:p text:style-name="common-al">Bouw</text:p>
            <text:p text:style-name="common-al">Handelen in strijd met regels ruimtelijke ordening</text:p>
            <text:p text:style-name="common-al">
            <text:span text:style-name="nadrukvet">
              <text:span text:style-name="nadrukondlijn">RECTIFICATIE</text:span>
            </text:span>
          </text:p>
            <text:p text:style-name="common-al">Op 12 maart 2021 is de verlening van de omgevingsvergunning voor het oprichten van acht huurappartementen en twaalf zorgappartementen, Zuidbrug 2 t/m 40 (aangevraagd als Zuideinde nabij 14) te Naaldwijk bekend gemaakt. In deze bekendmaking is per abuis niet opgenomen dat Afdeling 2 van hoofdstuk 1 van de Crisis en herstelwet op deze omgevingsvergunning van toepassing is. Dit brengt met zich mee dat alle beroepsgronden in het beroepschrift moeten worden opgenomen. Na afloop van de beroepstermijn kunnen geen nieuwe beroepsgronden worden aangevoerd. De omgevingsvergunning ligt ter inzage met ingang van 13 maart 2021 gedurende 6 weken. De beroepstermijn vangt aan een dag na de terinzagelegging. </text:p>
            <text:p text:style-name="common-al">
            <text:span text:style-name="nadrukvet">Inzien omgevingsvergunning</text:span>
          </text:p>
            <text:p text:style-name="common-al">De omgevingsvergunning met de bijbehorende stukken kan tijdens deze beroepstermijn ingezien worden.Wilt u inzage, dan kunt u dit aanvragen via het e-mail adres <text:a xlink:href="mailto:bouwarchief@gemeentewestland.nl" xlink:type="simple">bouwarchief@gemeentewestland.nl</text:a>.</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1.</text:number>
                <text:p text:style-name="al">tijdig tegen het ontwerpbesluit hun zienswijze naar voren hebben gebracht bij het college.</text:p>
              </text:list-item>
              <text:list-item text:style-override="id1-3-2-1-1-15-2">
                <text:number>2.</text:number>
                <text:p text:style-name="al">kunnen aantonen dat zij redelijkerwijs niet eerder in staat zijn geweest hun zienswijze bij het college naar voren te brengen.</text:p>
              </text:list-item>
              <text:list-item text:style-override="id1-3-2-1-1-15-3">
                <text:number>3.</text:number>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0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0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AV-2020-0695</meta:user-defined>
    <meta:user-defined meta:name="OVERHEIDop.Vergunningen/DC.type">omgevingsvergunningen</meta:user-defined>
    <dc:language>nl</dc:language>
    <meta:user-defined meta:name="OVERHEID.EPSG28992/DC.spatial">73854.733 445410.863</meta:user-defined>
    <meta:user-defined meta:name="DC.title">Rectificatie: Omgevingsvergunning verleend voor het oprichten van acht huurappartementen en twaalf zorgappartementen, Zuidbrug 2 t/m 40 (aangevraagd als Zuideinde nabij 14) te Naaldwijk</meta:user-defined>
    <meta:user-defined meta:name="OVERHEIDop.straatnaam">Zuidbrug</meta:user-defined>
    <meta:user-defined meta:name="OVERHEIDop.woonplaats">Naaldwijk</meta:user-defined>
    <meta:user-defined meta:name="DCTERMS.W3CDTF/DCTERMS.available">2021-03-19</meta:user-defined>
    <meta:user-defined meta:name="DCTERMS.W3CDTF/OVERHEIDop.jaargang">2021</meta:user-defined>
    <meta:user-defined meta:name="OVERHEIDop.publicationIssue">14403</meta:user-defined>
    <meta:user-defined meta:name="OVERHEIDop.StcrtID/DC.identifier">stcrt-2021-14403</meta:user-defined>
    <meta:user-defined meta:name="OVERHEIDop.versieInformatie"/>
  </office:meta>
</office:document-meta>
</file>