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1-05 Parkeerverbod Laagstraat te Oudheusden,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Redacteur H.R. de Groot</text:p>
            <text:p text:style-name="context.al">Besluit inzake Instellen parkeerverbod Laagstraat te Oudheusden</text:p>
            <text:p text:style-name="context.al">Datum besluit 18-03-2021 </text:p>
            <text:p text:style-name="context.al">Publiceren ja, officiële bekendmaking</text:p>
            <text:p text:style-name="context.al">Ons Kenmerk 1089113</text:p>
            <text:p text:style-name="context.al"/>
            <text:p text:style-name="context.al"/>
            <text:p text:style-name="context.al">Het college van burgemeester en wethouders van de gemeente Heusden,</text:p>
            <text:p text:style-name="context.al"/>
            <text:p text:style-name="context.al"/>
            <text:p text:style-name="context.al">
            <text:span text:style-name="nadrukvet">Gelet op:</text:span>
          </text:p>
            <text:p text:style-name="context.al">- de bepalingen in de Wegenverkeerswet 1994;</text:p>
            <text:p text:style-name="context.al">- het Reglement Verkeersregels- en Verkeerstekens 1990; </text:p>
            <text:p text:style-name="context.al">- het Besluit Administratieve Bepalingen inzake het Wegverkeer;</text:p>
            <text:p text:style-name="context.al">- de Algemene wet bestuursrecht;de mandaatregeling van Heusden 2007 en het besluit van het college van burgemeesters en wethouders van de gemeente Heusden van 28 april 2008 waarbij het nemen van permanente verkeersbesluiten is gemandateerd aan de behandelend ambtenaar.<text:span text:style-name="nadrukvet"/></text:p>
            <text:p text:style-name="context.al">
            <text:span text:style-name="nadrukvet"/>
          </text:p>
            <text:p text:style-name="context.al">
            <text:span text:style-name="nadrukvet"/>
            <text:span text:style-name="nadrukvet"/>
          </text:p>
            <text:p text:style-name="context.al">
            <text:span text:style-name="nadrukvet"/>
          </text:p>
            <text:p text:style-name="context.al">
            <text:span text:style-name="nadrukvet">Overwegende dat:</text:span>
          </text:p>
            <text:p text:style-name="context.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text.al">- 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text.al">- het westelijke deel van de Laagstraat is gelegen buiten de bebouwde kom van Oudheusden en in beheer is bij de gemeente Heusden en deels in eigendom;</text:p>
            <text:p text:style-name="context.al">- de gemeente Heusden verzoeken uit de buurt heeft gekregen voor een parkeerverbod in de Laagstraat tussen de Vestingweg en de inrit van woning Laagstraat 4A;</text:p>
            <text:p text:style-name="context.al">- deze verzoeken voort komen uit ervaren parkeeroverlast, waarbij (vracht)wagens aan de kant van de rijbaan worden geparkeerd;</text:p>
            <text:p text:style-name="context.al">- hierdoor conflicten ontstaan tussen elkaar tegemoetkomende (vracht-) auto’s en andere weggebruikers (ook fietsers) die vanwege de geparkeerde (vracht-) auto’s niet kunnen uitwijken;dit leidt tot ergernissen en gevaarlijke verkeerssituaties;</text:p>
            <text:p text:style-name="context.al">- een parkeerverbod aan beide zijden van de weg op een deel van de Laagstraat bijdraagt aan de verkeersveiligheid en toegankelijkheid in deze straat;</text:p>
            <text:p text:style-name="context.al">- de voorgestelde maatregelen door middel van verkeersborden kenbaar worden gemaakt aan de weggebruiker.<text:span text:style-name="nadrukvet"/></text:p>
            <text:p text:style-name="context.al">
            <text:span text:style-name="nadrukvet"/>
          </text:p>
            <text:p text:style-name="context.al">
            <text:span text:style-name="nadrukvet"/>
          </text:p>
            <text:p text:style-name="context.al">
            <text:span text:style-name="nadrukvet"/>
          </text:p>
            <text:p text:style-name="context.al">
            <text:span text:style-name="nadrukvet">Belangenafweging</text:span>
          </text:p>
            <text:p text:style-name="context.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span text:style-name="nadrukvet"/></text:p>
            <text:p text:style-name="context.al">
            <text:span text:style-name="nadrukvet"/>
          </text:p>
            <text:p text:style-name="context.al">
            <text:span text:style-name="nadrukvet"/>
          </text:p>
            <text:p text:style-name="context.al">
            <text:span text:style-name="nadrukvet"/>
          </text:p>
            <text:p text:style-name="context.al">
            <text:span text:style-name="nadrukvet">Gehoord:</text:span>
          </text:p>
            <text:p text:style-name="context.al">Het onderhavig besluit is mede tot stand gekomen op verzoek van bewoners langs Laagstraat. Over deze maatregelen overleg is gepleegd met de politie Brabant-Noord, district Meierij conform artikel 24 van het Besluit Administratieve Bepalingen inzake het Wegverkeer, waarbij deze heeft verklaard met deze maatregelen te kunnen instemmen.<text:span text:style-name="nadrukvet"/></text:p>
            <text:p text:style-name="context.al">
            <text:span text:style-name="nadrukvet"/>
          </text:p>
            <text:p text:style-name="context.al">
            <text:span text:style-name="nadrukvet"/>
          </text:p>
            <text:p text:style-name="context.al">
            <text:span text:style-name="nadrukvet">Besluit:</text:span>
          </text:p>
            <text:p text:style-name="context.al">- een parkeerverbod in te stellen langs beide zijden van de Laagstraat tussen de Vestingweg en de inrit nabij woning Laagstraat 4A, middels het aanbrengen van parkeerverbodsborden model E01 van bijlage 1 van het RVV 1990;</text:p>
            <text:p text:style-name="context.al">- een en ander uit te voeren conform bijlage met tekening nummer: VB-2021-05.</text:p>
            <text:p text:style-name="context.al"/>
            <text:p text:style-name="context.al"/>
            <text:p text:style-name="context.al">Namens het college van Heusden,</text:p>
            <text:p text:style-name="context.al">Team Beleid en Beheer openbare Ruimte,</text:p>
            <text:p text:style-name="context.al">H.R. de Groot</text:p>
            <text:p text:style-name="context.al"/>
            <text:p text:style-name="context.al"/>
            <text:p text:style-name="context.al">
            <text:span text:style-name="nadrukvet">Bezwaar- of beroepsclausule</text:span>
          </text:p>
            <text:p text:style-name="context.al">Bent u het niet eens met dit besluit? Dan kunt u hiertegen schriftelijk en binnen zes weken na de publicatiedatum van dit besluit bij de gemeente een bezwaarschrift indienen (Postbus 41, 5250 AA Vlijmen). Wilt u het bezwaarschrift ondertekenen en ervoor zorgen dat het in ieder geval de volgende gegevens bevat:</text:p>
            <text:p text:style-name="context.al">- uw naam en adres;</text:p>
            <text:p text:style-name="context.al">- de datum;</text:p>
            <text:p text:style-name="context.al">- een omschrijving (of een kopie) van het besluit waartegen u bezwaar maakt;</text:p>
            <text:p text:style-name="context.al">- argumenten voor het bezwaar;</text:p>
            <text:p text:style-name="context.al"/>
            <text:p text:style-name="context.al">U kunt uw bezwaarschrift ook digitaal indienen. Kijk hiervoor op <text:a xlink:href="http://www.heusden.nl/Digitale_balie/E_Formulieren" xlink:type="simple">www.heusden.nl/Digitale_balie/E_Formulieren</text:a>. Hiervoor heeft u wel een elektronische handtekening (DigiD) nodig.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5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5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5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eusden - VB-2021-05 Parkeerverbod Laagstraat te Oudheusden, gemeente Heusden - Oudheusd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089113</meta:user-defined>
    <meta:user-defined meta:name="DCTERMS.abstract">Parkeerverbod Laagstraat te Oudheusden, gemeente Heusden</meta:user-defined>
    <meta:user-defined meta:name="OVERHEIDop.verkeersbordcode">E1</meta:user-defined>
    <dc:language>nl</dc:language>
    <meta:user-defined meta:name="OVERHEID.EPSG28992/DC.spatial">137187.262 415120.984</meta:user-defined>
    <meta:user-defined meta:name="DC.title">Verkeersbesluit 2021-05 Parkeerverbod Laagstraat te Oudheusden, gemeente Heusden</meta:user-defined>
    <meta:user-defined meta:name="OVERHEID.PostcodeHuisnummer/OVERHEIDop.postcodeHuisnummer">5156NH 6</meta:user-defined>
    <meta:user-defined meta:name="OVERHEIDop.straatnaam">Laagstraat</meta:user-defined>
    <meta:user-defined meta:name="OVERHEIDop.woonplaats">Oudheusden</meta:user-defined>
    <meta:user-defined meta:name="DCTERMS.W3CDTF/DCTERMS.available">2021-03-18</meta:user-defined>
    <meta:user-defined meta:name="OVERHEIDop.StcrtID/DC.identifier">stcrt-2021-14356</meta:user-defined>
    <meta:user-defined meta:name="OVERHEIDop.externeBijlage">situatietekening|exb-2021-16300</meta:user-defined>
    <meta:user-defined meta:name="OVERHEIDop.externeBijlage">ondertekend besluit|exb-2021-16301</meta:user-defined>
    <meta:user-defined meta:name="DCTERMS.W3CDTF/OVERHEIDop.jaargang">2021</meta:user-defined>
    <meta:user-defined meta:name="OVERHEIDop.publicationIssue">14356</meta:user-defined>
    <meta:user-defined meta:name="OVERHEIDop.versieInformatie"/>
  </office:meta>
</office:document-meta>
</file>