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Maasstad Ziekenhuis</text:span></text:p>
      <text:p text:style-name="ifm_p_ifm">De op 24 september 2010, aan Maasstad Ziekenhuis, gevestigd te Rotterdam, verleende vergunning met nummer 2010/0990-77, laatstelijk gewijzigd op 29 juni 2018, met nummer 2018/0122-07 en verleend aan Stichting Maasstad Ziekenhuis is gewijzigd in veband met wijzigingen in de toegepaste hoeveelheid open radioactieve stoffen, het starten van medisch-wetenschappelijk onderzoek met open radioactieve stoffen en het ophogen van het aantal röntgentoestellen, op de locatie gelegen aan de Maasstadweg 21 te Rotterdam.</text:p>
      <text:p text:style-name="ifm_p_ifm">Kenmerk: <text:span text:style-name="ifm_span_font.underline_ifm">ANVS-PP-20200057174-11</text:span></text:p>
      <text:p text:style-name="ifm_p_ifm">Datum: <text:span text:style-name="ifm_span_font.underline_ifm">10 maart 2021</text:span></text:p>
      <text:p text:style-name="ifm_p_mt.3.7mm_ifm"><text:span text:style-name="ifm_span_font.underline_ifm">Alco Energy Rotterdam B.V.</text:span></text:p>
      <text:p text:style-name="ifm_p_ifm">Aan Alco Energy Rotterdam B.V., gevestigd te Europoort Rotterdam, is een vergunning verleend voor het verrichten van handelingen met ingekapselde bronnen ten behoeve van meet- en regeltechnische doeleinden binnen de locatie van Alco Energy Rotterdam B.V., gelegen aan de Merwedeweg 10 te Europoort Rotterdam.</text:p>
      <text:p text:style-name="ifm_p_ifm">Kenmerk: <text:span text:style-name="ifm_span_font.underline_ifm">ANVS-PP-2020/0060275-06</text:span></text:p>
      <text:p text:style-name="ifm_p_ifm">Datum: <text:span text:style-name="ifm_span_font.underline_ifm">10 maart 2021</text:span></text:p>
      <text:p text:style-name="ifm_p_mt.3.7mm_ifm"><text:span text:style-name="ifm_span_font.underline_ifm">M.M.C.W. Lieuwes-Schellekens handelend onder de naam Dierenkliniek Castricum</text:span></text:p>
      <text:p text:style-name="ifm_p_ifm">Aan M.M.C.W. Lieuwes-Schellekens, handelend onder de naam Dierenkliniek Castricum, gevestigd te Castricum, is een vergunning verleend voor het verrichten van handelingen ten behoeve van veterinaire diagnostiek met ioniserende straling uitzendende toestellen binnen de locatie van Dierenkliniek Castricum, gelegen aan de Laan van Albertshoeve 140 te Castricum.</text:p>
      <text:p text:style-name="ifm_p_ifm">Kenmerk: <text:span text:style-name="ifm_span_font.underline_ifm">ANVS-PP-2020/0059641-09</text:span></text:p>
      <text:p text:style-name="ifm_p_ifm">Datum: <text:span text:style-name="ifm_span_font.underline_ifm">10 maart 2021</text:span></text:p>
      <text:p text:style-name="ifm_p_mt.3.7mm_ifm"><text:span text:style-name="ifm_span_font.underline_ifm">Vets Place B.V.</text:span></text:p>
      <text:p text:style-name="ifm_p_ifm">Aan Vets Place B.V., statutair gevestigd te Ede, is een vergunning verleend voor het verrichten van handelingen ten behoeve van veterinaire diagnostiek met ioniserende straling uitzendende toestellen binnen de locatie van Vets Place B.V., gelegen aan het In de Cramer 78 te Heerlen.</text:p>
      <text:p text:style-name="ifm_p_ifm">Kenmerk: <text:span text:style-name="ifm_span_font.underline_ifm">ANVS-PP-2021/0060445-06</text:span></text:p>
      <text:p text:style-name="ifm_p_ifm">Datum: <text:span text:style-name="ifm_span_font.underline_ifm">10 maart 2021</text:span></text:p>
      <text:p text:style-name="ifm_p_mt.3.7mm_ifm"><text:span text:style-name="ifm_span_font.underline_ifm">Vets Place B.V.</text:span></text:p>
      <text:p text:style-name="ifm_p_ifm">Aan Vets Place B.V., statutair gevestigd te Ede, is een vergunning verleend voor het verrichten van handelingen ten behoeve van veterinaire diagnostiek met ioniserende straling uitzendende toestellen binnen de locatie van Vets Place B.V., gelegen aan de Amsterdamseweg 206 te Arnhem.</text:p>
      <text:p text:style-name="ifm_p_ifm">Kenmerk: <text:span text:style-name="ifm_span_font.underline_ifm">ANVS-PP-2021/0060446-04</text:span></text:p>
      <text:p text:style-name="ifm_p_ifm">Datum: <text:span text:style-name="ifm_span_font.underline_ifm">10 maart 2021</text:span></text:p>
      <text:p text:style-name="ifm_p_mt.3.7mm_ifm"><text:span text:style-name="ifm_span_font.underline_ifm">Dierenkliniek Culemborg</text:span></text:p>
      <text:p text:style-name="ifm_p_ifm">Aan E.E. Griffith, handelend onder de naam Dierenkliniek Culemborg, gevestigd te Culemborg, is een vergunning verleend voor het verrichten van handelingen met ioniserende straling uitzendende toestellen ten behoeve van veterinaire diagnostiek binnen de locatie van Dierenkliniek Culemborg, gelegen aan de Van Buijtenestraat 1 te Culemborg.</text:p>
      <text:p text:style-name="ifm_p_ifm">Kenmerk: <text:span text:style-name="ifm_span_font.underline_ifm">ANVS-PP-2021/0061651-03</text:span></text:p>
      <text:p text:style-name="ifm_p_ifm">Datum: <text:span text:style-name="ifm_span_font.underline_ifm">10 maart 2021</text:span></text:p>
      <text:p text:style-name="ifm_p_mt.3.7mm_ifm"><text:span text:style-name="ifm_span_font.underline_ifm">Tandarts Krans B.V.</text:span></text:p>
      <text:p text:style-name="ifm_p_ifm">Aan Tandarts Krans B.V., gevestigd te Groningen, is een vergunning verleend voor het verrichten van handelingen ten behoeve van tandheelkundige diagnostiek met ioniserende straling uitzendende toestellen binnen de locatie van Tandartspraktijk Noorderplantsoen, gelegen aan de Korreweg 2-32 te Groningen.</text:p>
      <text:p text:style-name="ifm_p_ifm">Kenmerk: <text:span text:style-name="ifm_span_font.underline_ifm">ANVS-PP-2021/0060077-05</text:span></text:p>
      <text:p text:style-name="ifm_p_ifm">Datum: <text:span text:style-name="ifm_span_font.underline_ifm">12 maart 2021</text:span></text:p>
      <text:p text:style-name="ifm_p_mt.3.7mm_ifm"><text:span text:style-name="ifm_span_font.underline_ifm">Vets Place B.V.</text:span></text:p>
      <text:p text:style-name="ifm_p_ifm">Aan Vets Place B.V., statutair gevestigd te Ede, is een vergunning verleend voor het verrichten van handelingen ten behoeve van veterinaire diagnostiek met ioniserende straling uitzendende toestellen binnen de locatie van Vets Place B.V., gelegen aan de Aabe-Straat 22-24 te Tilburg.</text:p>
      <text:p text:style-name="ifm_p_ifm">Kenmerk: <text:span text:style-name="ifm_span_font.underline_ifm">ANVS-PP-2021/0060477-04</text:span></text:p>
      <text:p text:style-name="ifm_p_ifm">Datum: <text:span text:style-name="ifm_span_font.underline_ifm">12 maart 2021</text:span></text:p>
      <text:p text:style-name="ifm_p_mt.3.7mm_ifm"><text:span text:style-name="ifm_span_font.underline_ifm">J.T.A. Neijenhuis en F.E.L. Gianni, handelend in maatschapsverband onder de naam Dierenkliniek Overtoom</text:span></text:p>
      <text:p text:style-name="ifm_p_ifm">Aan J.T.A. Neijenhuis en F.E.L. Gianni, handelend in maatschapsverband onder de naam Dierenkliniek Overtoom, gevestigd te Amsterdam, is een vergunning verleend voor het verrichten van handelingen ten behoeve van veterinaire diagnostiek met ioniserende straling uitzendende toestellen binnen de locatie van Dierenkliniek Overtoom, gelegen aan de Overtoom 520H te Amsterdam.</text:p>
      <text:p text:style-name="ifm_p_ifm">Kenmerk: <text:span text:style-name="ifm_span_font.underline_ifm">ANVS-PP-2021/0060400-05</text:span></text:p>
      <text:p text:style-name="ifm_p_ifm">Datum: <text:span text:style-name="ifm_span_font.underline_ifm">12 maart 2021</text:span></text:p>
      <text:p text:style-name="ifm_p_mt.3.7mm_ifm"><text:span text:style-name="ifm_span_font.underline_ifm">CVS (Netherlands) B.V.</text:span></text:p>
      <text:p text:style-name="ifm_p_ifm">Aan CVS (Netherlands) B.V., statutair gevestigd te Breda, is een vergunning verleend voor het verrichten van handelingen ten behoeve van veterinaire diagnostiek met ioniserende straling uitzendende toestellen, binnen de locatie van Dierenkliniek Vrieselaar, gelegen aan de Vissersburen 1 te Lemmer.</text:p>
      <text:p text:style-name="ifm_p_ifm">Kenmerk: <text:span text:style-name="ifm_span_font.underline_ifm">ANVS-PP-2021/0059983-07</text:span></text:p>
      <text:p text:style-name="ifm_p_ifm">Datum: <text:span text:style-name="ifm_span_font.underline_ifm">12 maart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345</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345</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345</meta:user-defined>
    <meta:user-defined meta:name="OVERHEIDop.StcrtID/DCTERMS.replaces"/>
    <meta:user-defined meta:name="OVERHEIDop.StcrtID/DCTERMS.isRequiredBy"/>
    <meta:user-defined meta:name="OVERHEIDop.StcrtID/DCTERMS.hasPart"/>
    <meta:user-defined meta:name="OVERHEIDop.publicationIssue">1434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3-19</meta:user-defined>
    <meta:user-defined meta:name="OVERHEIDop.Ruimtelijkplan/OVERHEIDop.bekendmakingBetreffendePlan"/>
  </office:meta>
</office:document-meta>
</file>