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43</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en verkleining vergunninggebied opsporingsvergunning aardwarmte De Lier V</text:h>
      <text:p text:style-name="ifm_p_font.italic_mt.7.4mm_ifm">Besluit 16-3-2021</text:p>
      <text:p text:style-name="ifm_p_font.italic_ifm">DGKE-WO / V-5182</text:p>
      <text:p text:style-name="ifm_p_mt.3.7mm_ifm">De Minister van Economische Zaken en Klimaat,</text:p>
      <text:p text:style-name="ifm_p_mt.3.7mm_ifm">Procesverloop:</text:p>
      <text:p text:style-name="ifm_p_indent.-5mm_mleft.5mm_ifm">−<text:tab/>Trias Westland B.V. (hierna: vergunninghouder) is houder van de bij beschikking van de Minister van Economische Zaken en Klimaat (hierna: EZK) op 28 februari 2019 verleende opsporingsvergunning aardwarmte voor het gebied genaamd De Lier V, met kenmerk DGKE-W/19056956 (Staatscourant 2019, nr. 12586);</text:p>
      <text:p text:style-name="ifm_p_indent.-5mm_mleft.5mm_ifm">−<text:tab/>de opsporingsvergunning aardwarmte De Lier V is geldig tot 30 december 2020;</text:p>
      <text:p text:style-name="ifm_p_indent.-5mm_mleft.5mm_ifm">−<text:tab/>per bericht ontvangen op 21 december 2020 heeft de vergunninghouder een aanvraag ingediend om verlenging van de geldigheidsduur van de vergunning. Per bericht ontvangen op 2 februari 2021 heeft de vergunninghouder tevens een aanvraag ingediend om de opsporingsvergunning De Lier V te verkleinen;</text:p>
      <text:p text:style-name="ifm_p_indent.-5mm_mleft.5mm_ifm">−<text:tab/>TNO-AGE (hierna: TNO) heeft op verzoek van de Minister van EZK per bericht van 9 februari 2021 advies uitgebracht;</text:p>
      <text:p text:style-name="ifm_p_mt.3.7mm_ifm">Gelet op:</text:p>
      <text:p text:style-name="ifm_p_mt.3.7mm_ifm">Artikel 11, derde en vierde lid, artikel 18, eerste tot en met vijfde lid, van de Mijnbouwwet.</text:p>
      <text:p text:style-name="ifm_p_mt.3.7mm_indent.0mm_ifm">Besluit:</text:p>
      <text:h text:style-name="ifm_p_font.bold_mt.5.08mm_page.keep-with-next_ifm" text:outline-level="4">I:<text:s/>Verkleining opsporingsvergunning aardwarmte De Lier V</text:h>
      <text:h text:style-name="ifm_p_font.bold_mt.5.08mm_page.keep-with-next_ifm" text:outline-level="2">Artikel<text:s/>1<text:s/></text:h>
      <text:p text:style-name="ifm_p_mt.4.23mm_ifm">De tekst van artikel 2 van het besluit DGKE-W/19056956 wordt vervangen door de volgende tekst:</text:p>
      <text:p text:style-name="ifm_p_ifm">De vergunning geldt voor het gebied dat ligt in de provincie Zuid-Holland, in de gemeente West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7542,989</text:p>
          </table:table-cell>
          <table:table-cell table:style-name="table.cell.border-bottom.border-right.padding-top.top.pleft.pright">
            <text:p text:style-name="text.cell.7.left">443973,23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7267,324</text:p>
          </table:table-cell>
          <table:table-cell table:style-name="table.cell.border-bottom.border-right.padding-top.top.pleft.pright">
            <text:p text:style-name="text.cell.7.left">444480,24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7745,396</text:p>
          </table:table-cell>
          <table:table-cell table:style-name="table.cell.border-bottom.border-right.padding-top.top.pleft.pright">
            <text:p text:style-name="text.cell.7.left">444959,40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8040,928</text:p>
          </table:table-cell>
          <table:table-cell table:style-name="table.cell.border-bottom.border-right.padding-top.top.pleft.pright">
            <text:p text:style-name="text.cell.7.left">444436,518</text:p>
          </table:table-cell>
        </table:table-row>
      </table:table>
      <text:p text:style-name="ifm_p_ifm">Bovenstaande coördinaten zijn weergegeven volgens het stelsel van de Rijksdriehoekmeting (RD).</text:p>
      <text:p text:style-name="ifm_p_ifm">Op basis van deze grensbeschrijving is de oppervlakte van het gebied 0,39 km<text:span text:style-name="ifm_span_font.superscript_ifm">2</text:span>.</text:p>
      <text:h text:style-name="ifm_p_font.bold_mt.5.08mm_page.keep-with-next_ifm" text:outline-level="4">II:<text:s/>Verlenging opsporingsvergunning aardwarmte De Lier V</text:h>
      <text:h text:style-name="ifm_p_font.bold_mt.5.08mm_page.keep-with-next_ifm" text:outline-level="2">Artikel<text:s/>1<text:s/></text:h>
      <text:p text:style-name="ifm_p_mt.4.23mm_ifm">De tekst van artikel 4 van het besluit DGKE-W/19056956 wordt vervangen door de volgende tekst: De vergunning geldt, vanaf het tijdstip waarop zij in werking is getreden tot en met 31 december 2022.</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343</text:span><text:tab/>24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343</text:span><text:tab/>24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en verkleining vergunninggebied opsporingsvergunning aardwarmte De Lier V</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4343</meta:user-defined>
    <meta:user-defined meta:name="OVERHEIDop.StcrtID/DCTERMS.replaces"/>
    <meta:user-defined meta:name="OVERHEIDop.StcrtID/DCTERMS.isRequiredBy"/>
    <meta:user-defined meta:name="OVERHEIDop.StcrtID/DCTERMS.hasPart"/>
    <meta:user-defined meta:name="OVERHEIDop.publicationIssue">14343</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Verlenging geldigheidsduur en verkleining vergunninggebied opsporingsvergunning aardwarmte De Lier V</meta:user-defined>
    <meta:user-defined meta:name="DCTERMS.W3CDTF/DCTERMS.available">2021-03-24</meta:user-defined>
    <meta:user-defined meta:name="OVERHEIDop.Ruimtelijkplan/OVERHEIDop.bekendmakingBetreffendePlan"/>
  </office:meta>
</office:document-meta>
</file>