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weg Tipweg Vorstenbo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BERNHEZE </text:p>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van het Besluit Administratieve Bepalingen inzake het Wegbeheer (BABW), ingevolge het verwijderen, plaatsen of verplaatsen van borden C2, C3 uit bijlage 1 van het RVV 1990 alsmede het aanbrengen of verwijderen van onderborden die het aantal categorieën weggebruikers vergroot of verkleint geschiedt krachtens een verkeersbesluit;</text:p>
            <text:p text:style-name="common-al">• artikel 8 van het Besluit Administratieve Bepalingen inzake het Wegbeheer (BABW), ingevolge het verwijderen, plaatsen of verplaatsen van onderborden die het aantal categorieën weggebruikers vergroot of verkleint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Tipweg is gelegen net buiten de kern Vorstenbosch en in eigendom en beheer is bij de gemeente Bernheze;</text:p>
            <text:p text:style-name="common-al">• de Tipweg is gecategoriseerd als erftoegangsweg en hier een maximumsnelheid geldt van 60 km/uur;</text:p>
            <text:p text:style-name="common-al">• de Tipweg is gelegen tussen de Heuvel en Kampweg</text:p>
            <text:p text:style-name="common-al">• op deze weg toegangen zijn naar erven (percelen) aanwezig zijn;</text:p>
            <text:p text:style-name="common-al">• aan deze weg twee jeugdverenigingen, een tennisvereniging en enkele woningen zijn gelegen;</text:p>
            <text:p text:style-name="common-al">• de Tipweg deels onverhard is en deels verhard;</text:p>
            <text:p text:style-name="common-al">• het verharde gedeelte ongeveer 1,7 meter breed is en deze impliciet bedoeld is voor fietsverkeer;</text:p>
            <text:p text:style-name="common-al">• de rijbaan onverhard is en ongeveer 2,5 meter breed is en impliciet bedoeld is voor autoverkeer;</text:p>
            <text:p text:style-name="common-al">• beide stroken door alle weggebruikers gebruikt mogen worden;</text:p>
            <text:p text:style-name="common-al">• de breedte van de weg autoverkeer in 2 richtingen toestaat, maar dat fietsers in de verdrukking komen;</text:p>
            <text:p text:style-name="common-al">• de verkeersintensiteiten minimaal zullen zijn, maar autoverkeer de nodige verkeersruimte toe-eigent ten koste van de verkeersruimte voor fietsverkeer;</text:p>
            <text:p text:style-name="common-al">• fietsverkeer vooral bestaat uit kinderen tot 18 jaar;</text:p>
            <text:p text:style-name="common-al">• daarnaast ook veel ouders de kinderen halen en brengen met de auto;</text:p>
            <text:p text:style-name="common-al"/>
            <text:p text:style-name="common-al">• vanaf ongeveer 1 december 2020 tot en met de besluitdatum van dit verkeersbesluit een eenrichtingsweg is ingesteld op de Tipweg bij wijze van proef;</text:p>
            <text:p text:style-name="common-al">• de proef is ingesteld in overleg met de dorpsraad Vorstenbosch;</text:p>
            <text:p text:style-name="common-al"/>
            <text:p text:style-name="common-al">• een verkeersmeting nog niet mogelijk is gebleken vanwege problemen met eigen telapparatuur binnen de duur van de proef;</text:p>
            <text:p text:style-name="common-al">• de problemen met de telapparatuur nog niet is opgelost en het uitstellen van een definitieve invoering niet voor de hand ligt;</text:p>
            <text:p text:style-name="common-al">• de verkeersintensiteiten op de Tipweg bestaan uit verkeersbewegingen van enkele bewoners, rijden van en naar enkele landbouwpercelen en de verenigingsgebouwen; </text:p>
            <text:p text:style-name="common-al">• aangenomen wordt dat het verkeer voor (nagenoeg) 100% uit bestemmingsverkeer bestaat;</text:p>
            <text:p text:style-name="common-al"/>
            <text:p text:style-name="common-al">• op de Tipweg de verharde strook aan de zuidzijde van de weg is gelegen;</text:p>
            <text:p text:style-name="common-al">• omdat de strook aan één zijde van de weg ligt, fietsers gebruik maken van de verharde strook, omdat dit vele malen fijner fietst dan over de zandweg;</text:p>
            <text:p text:style-name="common-al">• dit tegelijkertijd betekent dat fietsers in westelijke richting aan de linkerzijde van de weg rijden;</text:p>
            <text:p text:style-name="common-al">• door de aanwezigheid van autoverkeer bij het halen en brengen, er combinaties ontstaan tussen linksrijdende fietsers en rechtsrijdende automobilisten;</text:p>
            <text:p text:style-name="common-al">• de combinatie onwenselijk is vanwege een aantal factoren:</text:p>
            <text:p text:style-name="common-al">• bochtige weg, waardoor tegenliggers niet altijd even goed waarneembaar zijn;</text:p>
            <text:p text:style-name="common-al">• onvoorspelbaarheid van bestuurders, het is ofwel de automobilist ofwel de fietser die moet uitwijken, waarbij fietsers niet graag naar het zandpad gaan en zij tegelijkertijd de zwakkere verkeersdeelnemers zijn;</text:p>
            <text:p text:style-name="common-al">• autoverkeer en fietsverkeer elkaar in schemering of duisternis elkaar onvoldoende kunnen zien aankomen; in de Tipweg weliswaar verlichting aanwezig is, maar de lichtmasten ongeveer 40 meter uit elkaar staan;</text:p>
            <text:p text:style-name="common-al">• door het instellen van de eenrichtingsweg (inrijden vanaf de Kampweg toegestaan) zal dit probleem niet geheel wegnemen;</text:p>
            <text:p text:style-name="common-al">• wel zal de eenrichtingsweg zorgen voor geen/minder tegenliggers per auto waardoor meer links rijden beter mogelijk wordt;</text:p>
            <text:p text:style-name="common-al">• de verkeersveiligheid daardoor verbetert;</text:p>
            <text:p text:style-name="common-al"/>
            <text:p text:style-name="common-al">• de gemeente Bernheze in september 2020 een melding heeft ontvangen over de verkeerssituatie in de Tipweg; </text:p>
            <text:p text:style-name="common-al">• de gemeente na deze melding een aantal voors en tegens heeft afgewogen en een aantal verkeersmaatregelen heeft bekeken;</text:p>
            <text:p text:style-name="common-al">• in de melding is gevraagd of het instellen van een eenrichtingsweg de verkeersveiligheid zou verbeteren;</text:p>
            <text:p text:style-name="common-al">• de optie eenrichtingsweg de situatie naar verwachting wel zou verbeteren, maar de exacte uitwerking hiervan nog niet te voorspellen was;</text:p>
            <text:p text:style-name="common-al">• de gemeente daarom een proef heeft ingesteld;</text:p>
            <text:p text:style-name="common-al">• de eenrichtingsweg geldt alleen tussen huisnummers 11 en 15;</text:p>
            <text:p text:style-name="common-al">• de beperkte lengte van de eenrichtingsweg als voordeel heeft dat overige weggedeelten voor autoverkeer in 2 richtingen te gebruiken zijn;</text:p>
            <text:p text:style-name="common-al">• als overige weggedeelten in 2 richtingen te gebruiken zijn, autoverkeer de verenigingsgebouwen altijd kan bereiken vanaf de Kampweg of vanaf de Heuvel/Nistelrodesedijk en dat dit tevens een deel van het doorgaande autoverkeer tegenhoudt;</text:p>
            <text:p text:style-name="common-al">• de eenrichtingsweg is ingesteld is tussen huisnummer 11 en 15, waarbij inrijden vanaf de Kampweg is toegestaan;</text:p>
            <text:p text:style-name="common-al">• aan de zijde Heuvel/Nistelrodesedijk een bord ‘doodlopende weg’ staat met onderbord ‘uitgezonderd fietsers/bromfietsers’;</text:p>
            <text:p text:style-name="common-al"/>
            <text:p text:style-name="common-al">• de gemeente Bernheze eind januari bericht ontvangen heeft van de dorpsraad Vorstenbosch over de tijdelijke eenrichtingsweg;</text:p>
            <text:p text:style-name="common-al">• de dorpsraad alleen positieve reacties ontvangt over de ingestelde proef en verzoekt de gemeente om de borden definitief te plaatsen;</text:p>
            <text:p text:style-name="common-al">• de gemeenten in een kleine belronde de aanwonenden en verenigingen heeft gevraagd naar de ervaringen;</text:p>
            <text:p text:style-name="common-al">• de ervaringen positief zijn, maar dat er nog veel weggebruikers tegen de richting in rijden;</text:p>
            <text:p text:style-name="common-al">• de maatregel an sich een goede maatregel is, maar dat de naleving nog geheel naar wens is;</text:p>
            <text:p text:style-name="common-al">• de dorpsraad aangeeft dat de verenigingen zich zullen inzetten voor het kenbaar maken van de verkeersmaatregel en de automobilisten hierop zal aanspreken;</text:p>
            <text:p text:style-name="common-al">• de gemeente graag meegaat in dit verzoek en de definitieve plaatsing bekrachtigt met een verkeersbesluit;</text:p>
            <text:p text:style-name="common-al">• aanwonenden en verenigingen in de straat in november 2020 zijn geïnformeerd over de proef;</text:p>
            <text:p text:style-name="common-al">• de borden in eerste instantie als proef zijn geplaatst tot 1 maart 2021;</text:p>
            <text:p text:style-name="common-al">• nu bij de laatste berichtgeving de gemeente de proef wil omzetten naar een definitieve maatregel;</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weggebruikers te beschermen en de veiligheid op de weg te verzekeren;</text:p>
            <text:p text:style-name="common-al">• overeenkomstig artikel 24 van het BABW overleg is gevoerd met de gemachtigde van de korpschef van de Politie Oost-Brabant;</text:p>
            <text:p text:style-name="common-al"/>
            <text:p text:style-name="common-al"/>
            <text:p text:style-name="common-al">Besluiten</text:p>
            <text:p text:style-name="common-al">Het college van burgemeester en wethouders besluiten om: </text:p>
            <text:p text:style-name="common-al">1. Door het plaatsen van borden C2 en C3 met onderborden ob54 (uitgezonderd fietsers en bromfietsers) uit bijlage 1 van het RVV 1990 in de Tipweg, tussen huisnummers 11 en 15 een eenrichtingsweg in te stellen waarbij fietsers en bromfietsers zijn uitgezonderd;</text:p>
            <text:p text:style-name="common-al"/>
            <text:p text:style-name="common-al">Heesch, 15 maart 2021</text:p>
            <text:p text:style-name="common-al">Namens burgemeester en wethouders van Bernheze,</text:p>
            <text:p text:style-name="common-al"/>
            <text:p text:style-name="common-al"/>
            <text:p text:style-name="common-al"/>
            <text:p text:style-name="common-al">K. Vogels</text:p>
            <text:p text:style-name="common-al">Verkeerskundige Domein Leefomgeving</text:p>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p text:style-name="last-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4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4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Instellen eenrichtingsweg - Tipweg Vorstenbosch</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553010</meta:user-defined>
    <meta:user-defined meta:name="OVERHEIDop.verkeersbordcode">C2</meta:user-defined>
    <meta:user-defined meta:name="OVERHEIDop.verkeersbordcode">C3</meta:user-defined>
    <dc:language>nl</dc:language>
    <meta:user-defined meta:name="OVERHEID.EPSG28992/DC.spatial">166268.445 407910.128</meta:user-defined>
    <meta:user-defined meta:name="DC.title">Verkeersbesluit instellen eenrichtingsweg Tipweg Vorstenbosch</meta:user-defined>
    <meta:user-defined meta:name="OVERHEID.PostcodeHuisnummer/OVERHEIDop.postcodeHuisnummer">5476VA 11</meta:user-defined>
    <meta:user-defined meta:name="OVERHEIDop.straatnaam">Tipweg</meta:user-defined>
    <meta:user-defined meta:name="OVERHEIDop.woonplaats">Vorstenbosch</meta:user-defined>
    <meta:user-defined meta:name="DCTERMS.W3CDTF/DCTERMS.available">2021-03-24</meta:user-defined>
    <meta:user-defined meta:name="OVERHEIDop.StcrtID/DC.identifier">stcrt-2021-14340</meta:user-defined>
    <meta:user-defined meta:name="DCTERMS.W3CDTF/OVERHEIDop.jaargang">2021</meta:user-defined>
    <meta:user-defined meta:name="OVERHEIDop.publicationIssue">14340</meta:user-defined>
    <meta:user-defined meta:name="OVERHEIDop.versieInformatie"/>
  </office:meta>
</office:document-meta>
</file>