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 houdende vaststelling van het subsidieplafond op grond van de Regeling bijzondere uitkeringen afvalbeheer Bonaire 2020–2023 voor het jaar 2021</text:h>
      <text:p text:style-name="ifm_p_mt.3.7mm_ifm">De Staatssecretaris van Infrastructuur en Waterstaat,</text:p>
      <text:p text:style-name="ifm_p_mt.3.7mm_ifm">Gelet op artikel 4 van de Regeling bijzondere uitkeringen afvalbeheer Bonaire 2020–2023;</text:p>
      <text:p text:style-name="ifm_p_mt.3.7mm_indent.0mm_ifm">BESLUIT:</text:p>
      <text:p text:style-name="ifm_p_mt.3.7mm_ifm">Het subsidieplafond, bedoeld in artikel 4, tweede lid, van de Regeling bijzondere uitkeringen afvalbeheer Bonaire 2020–2023 wordt voor 2021 vastgesteld op € 1.374.000,–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text:line-break/>R.P.<text:s/>Lap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4331</text:span><text:tab/>23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4331</text:span><text:tab/>23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 houdende vaststelling van het subsidieplafond op grond van de Regeling bijzondere uitkeringen afvalbeheer Bonaire 2020–2023 voor het jaar 2021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43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31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Afval</meta:user-defined>
    <meta:user-defined meta:name="DC.source">Gelet op artikel 4 van de Regeling bijzondere uitkeringen afvalbeheer Bonaire 2020–2023;</meta:user-defined>
    <meta:user-defined meta:name="DC.title">Besluit van de Staatssecretaris van Infrastructuur en Waterstaat houdende vaststelling van het subsidieplafond op grond van de Regeling bijzondere uitkeringen afvalbeheer Bonaire 2020–2023 voor het jaar 2021</meta:user-defined>
    <meta:user-defined meta:name="DCTERMS.alternative"/>
    <meta:user-defined meta:name="DCTERMS.W3CDTF/DCTERMS.available">2021-03-23</meta:user-defined>
    <meta:user-defined meta:name="OVERHEIDop.Ruimtelijkplan/OVERHEIDop.bekendmakingBetreffendePlan"/>
  </office:meta>
</office:document-meta>
</file>