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bestemmingsplan - voorlopige aanwijzing ex artikel 6 Wet voorkeursrecht gemeenten - De Brink 2, Loss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urgemeester en wethouders van de gemeente Losser maakt op grond van artikel 7, lid 1 van de Wet voorkeursrecht gemeenten (Wvg) bekend dat het bij besluit van 16 maart 2021 op grond van artikel 6 Wvg gronden voorlopig heeft aangewezen als gronden waarop de artikelen 10 tot en met 15, 24 en 26 Wvg van toepassing zijn. </text:p>
            <text:p text:style-name="common-al">Het betreft het perceel De Brink 2 te Losser, kadastraal bekend gemeente Losser, sectie N, nummer 1987. Hier bevindt zich een voormalig (leegstaand) postkantoor inclusief bijbehorende parkeervoorziening. Herontwikkeling van de locatie is gewenst om een vernieuwde entree van De Brink te kunnen realiseren en hiermee een impuls te geven aan het centrum van Losser. Om onder andere regie te kunnen blijven houden op de herontwikkeling is het gewenst een voorkeursrecht te vestigen als bedoeld in de Wgv. Het planologisch voornemen betreft de herontwikkeling naar een commerciële ruimte met appartementen. Het huidige pand staat leeg en de realisatie van appartementen is niet mogelijk. Het gebruikt wijkt hiermee af van de toegedachte bestemming. Gezien het planologisch voornemen betreft de toegedachte bestemming een niet-agrarische bestemming.</text:p>
            <text:p text:style-name="common-al">Het besluit van het college van burgemeester en wethouders treedt in werking één dag na publicatie in de Staatscourant en geldt voor een termijn van drie maanden. </text:p>
            <text:p text:style-name="common-al">
            <text:span text:style-name="nadrukvet">Ter inzage</text:span>
          </text:p>
            <text:p text:style-name="common-al">Het collegebesluit ligt tezamen met bijbehorende bijlagen, bevattende het kadastrale overzicht en een lijst met daarop het aangewezen perceel, de grootte en de naam van de eigenaar, met ingang van 25 maart 2020 gedurende zes weken ter inzage in ’t Lossers hoes.</text:p>
            <text:p text:style-name="common-al">
            <text:span text:style-name="nadrukvet">Gevolgen</text:span>
          </text:p>
            <text:p text:style-name="common-al">Het besluit van burgemeester en wethouders heeft onder andere tot gevolg dat de aanbiedingsplicht van artikel 10 Wvg van toepassing is. Dit houdt in dat de eigenaar van en de eventuele beperkt gerechtigden tot de aangewezen grond, wanneer zij hun (recht op het) eigendom willen overdragen, dit eerst aan de gemeente Losser te koop moeten aanbieden. Het voorkeursrecht heeft dus pas gevolgen als een rechthebbende op het perceel tot verkoop willen overgaan. De eigenaar ontvangt afzonderlijk bij aangetekende brief bericht over de inhoud van het besluit en de gevolgen hiervan. </text:p>
            <text:p text:style-name="common-al">
            <text:span text:style-name="nadrukvet">Zienswijzen</text:span>
          </text:p>
            <text:p text:style-name="common-al">De gemeenteraad dient binnen drie maanden na de vestiging van het voorkeursrecht een besluit tot aanwijzing van de gronden op basis van artikel 3, 4 of 5 Wvg te nemen. Op grond van artikel 4:8 van de Algemene wet bestuursrecht (Awb) worden belanghebbenden in de gelegenheid gesteld om gedurende een termijn van zes weken over het raadsvoorstel schriftelijk, dan wel mondeling, hun zienswijzen naar voren te brengen. Schriftelijke zienswijzen moeten worden gericht aan de Gemeenteraad van Losser, Postbus 90, 7580 AB Losser. Voor het indienen van een mondelinge zienswijze kunt u contact opnemen met de publieksbalie van het gemeentehuis, bereikbaar via telefoonnummer (053) 5377444.</text:p>
            <text:p text:style-name="common-al">
            <text:span text:style-name="nadrukvet">Bezwaar, beroep, voorlopige voorziening</text:span>
          </text:p>
            <text:p text:style-name="common-al">Naast de mogelijkheid om tegen het voorgenomen besluit van de gemeenteraad zienswijzen naar voren te brengen, staat er tegen het besluit van het college van burgemeester en wethouders bezwaar en beroep open. Gedurende een termijn van zes weken, vanaf 25 maart 2021 kunnen belanghebbenden een bezwaarschrift indienen bij het college van burgemeester en wethouders van de gemeente. 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Losser, Postbus 90, 7580 AB Losser. </text:p>
            <text:p text:style-name="common-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twee maal bezwaar dient te maken. Het maken van bezwaar schorst de werking van het besluit niet.</text:p>
            <text:p text:style-name="last-al">Degene die een bezwaarschrift heeft ingediend kan tevens een verzoek tot het treffen van een voorlopige voorziening indienen bij de voorzieningenrechter van de rechtbank Overijssel, Postbus 10067, 8000 GB Zwolle. De voorzieningenrechter zal de verzoeker alleen ontvankelijk verklaren, indien daarbij een spoedeisend belang kan worden aangetoond.</text:p>
            <text:p text:style-name="tekst_bottom"/>
          </text:section>
        </text:section>
        <text:section text:name="zakelijke-mededeling-sluiting_id1-3-2-2" text:style-name="zakelijke-mededeling-sluiting">
          <text:section text:name="ondertekening_id1-3-2-2-1">
            <text:p><text:span text:style-name="functie">Losser, 16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0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30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30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Losse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 van de Wet voorkeursrecht gemeenten]|[1.0:c:BWBR0003391&amp;artikel=6&amp;g=2012-03-23</meta:user-defined>
    <meta:user-defined meta:name="DC.source">artikel 7, eerste lid, van de Wet voorkeursrecht gemeenten]|[1.0:c:BWBR0003391&amp;artikel=7&amp;lid=1&amp;g=2012-03-23</meta:user-defined>
    <dc:language>nl</dc:language>
    <meta:user-defined meta:name="OVERHEID.Gemeente/DC.spatial">Losser</meta:user-defined>
    <meta:user-defined meta:name="DC.title">Gemeente Losser - bestemmingsplan - voorlopige aanwijzing ex artikel 6 Wet voorkeursrecht gemeenten - De Brink 2, Losser</meta:user-defined>
    <meta:user-defined meta:name="DCTERMS.W3CDTF/DCTERMS.available">2021-03-16</meta:user-defined>
    <meta:user-defined meta:name="DCTERMS.W3CDTF/OVERHEIDop.jaargang">2021</meta:user-defined>
    <meta:user-defined meta:name="OVERHEIDop.publicationIssue">14303</meta:user-defined>
    <meta:user-defined meta:name="OVERHEIDop.StcrtID/DC.identifier">stcrt-2021-14303</meta:user-defined>
    <meta:user-defined meta:name="OVERHEIDop.versieInformatie"/>
  </office:meta>
</office:document-meta>
</file>