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en parkeerplaatsen voor elektrische voertui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Gerben Oswaldstraat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4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Gerben Oswaldstraat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Gerben Oswaldstraat een weg is onder beheer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Gerben Oswaldstraat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6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6-6">
                <text:number>•</text:number>
                <text:p text:style-name="al">er in het kader van de aanstaande aanbesteding voor publieke infrastructuur in de provincie Fryslân een plankaart gemaakt is met de potentieel meest gewenste locaties;</text:p>
              </text:list-item>
              <text:list-item text:style-override="id1-3-2-2-1-6-7">
                <text:number>•</text:number>
                <text:p text:style-name="al">de meest gunstige locatie voor twee gereserveerde parkeerplaatsen voor elektrische voertuigen aan de Gerben Oswaldstraat gelegen is direct tegenover huisnummer 7;</text:p>
              </text:list-item>
              <text:list-item text:style-override="id1-3-2-2-1-6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 e s l u i t e n :</text:span>
          </text:p>
            <text:list text:style-name="id1-3-2-2-1-8">
              <text:list-item text:style-override="id1-3-2-2-1-8-1">
                <text:number>•</text:number>
                <text:p text:style-name="al">door het plaatsen van verkeersborden E4 (parkeergelegenheid) met onderborden OB19 (opladen elektrische voertuigen) en onderborden OB504 (geldig voor twee parkeervakken), van de bijlage I van het Reglement Verkeersregels en Verkeerstekens 1990, de betreffende parkeerplaatsen aan de Gerben Oswaldstraat te reserveren voor elektrische voertuigen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6 maart 2021</text:span></text:p>
            <text:p><text:span text:style-name="functie"/></text:p>
            <text:p><text:span text:style-name="functie">S. van den Broek W.R. Sluiter</text:span></text:p>
          </text:section>
          <text:section text:name="ondertekening_id1-3-2-3-2">
            <text:p><text:span text:style-name="functie"/></text:p>
            <text:p><text:span text:style-name="functie">Secretaris 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2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2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reserveren parkeerplaatsen voor elektrische voertuigen - Gerben Oswald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157884.807 576844.391</meta:user-defined>
    <meta:user-defined meta:name="DC.title">Verkeersbesluit reserveren parkeerplaatsen voor elektrische voertuigen</meta:user-defined>
    <meta:user-defined meta:name="OVERHEID.PostcodeHuisnummer/OVERHEIDop.postcodeHuisnummer">8861TV 17</meta:user-defined>
    <meta:user-defined meta:name="OVERHEIDop.straatnaam">Gerben Oswaldstraat</meta:user-defined>
    <meta:user-defined meta:name="OVERHEIDop.woonplaats">Harlingen</meta:user-defined>
    <meta:user-defined meta:name="DCTERMS.W3CDTF/DCTERMS.available">2021-03-18</meta:user-defined>
    <meta:user-defined meta:name="OVERHEIDop.StcrtID/DC.identifier">stcrt-2021-14291</meta:user-defined>
    <meta:user-defined meta:name="DCTERMS.W3CDTF/OVERHEIDop.jaargang">2021</meta:user-defined>
    <meta:user-defined meta:name="OVERHEIDop.publicationIssue">14291</meta:user-defined>
    <meta:user-defined meta:name="OVERHEIDop.versieInformatie"/>
  </office:meta>
</office:document-meta>
</file>