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een parkeerplaats, bestemd voor het laden en lossen van goederen op het Mariënpark,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Kenmerk: 717988</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voor onderstaande doelen: </text:p>
            <text:p text:style-name="common-al"/>
            <text:p text:style-name="common-al">c. het in stand houden van de weg en het waarborgen van de bruikbaarheid daarvan;</text:p>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Aan het Mariënpark in Leidschendam ligt een zorgcentrum met diverse zorgwoningen. Rondom dit type woningen vinden bovengemiddeld veel logistieke activiteiten plaats. Omdat veel bewoners in deze straat afhankelijk zijn van een rollator, rolstoel of scootmobiel is het van belang dat de stoep goed toegankelijk is. Om deze reden is er voor gekozen om bezorgers te faciliteren door middel van een laad- en los plek.</text:p>
            <text:p text:style-name="common-al"/>
            <text:p text:style-name="common-al">Overleg met politie</text:p>
            <text:p text:style-name="common-al">Zoals genoemd in artikel 24 van het BABW is over dit verkeersbesluit overleg gepleegd met de politie-Eenheid Den Haag, afdeling infrastructuur team Advies en Analyse en heeft de politie-Eenheid Den Haag op 15 maart 2021 positief geadviseerd.</text:p>
            <text:p text:style-name="common-al"/>
            <text:p text:style-name="common-al">Besluit:</text:p>
            <text:p text:style-name="common-al">Op onderstaande locaties een parkeerplaats, bestemd voor het laden en lossen van goederen, aan te leggen door plaatsing van het bord model E7 bijlage I RVV 1990.</text:p>
            <text:p text:style-name="common-al"/>
            <text:p text:style-name="common-al">1) Mariënpark, Leidschendam, ter hoogte van de entree van het zorgcentrum.</text:p>
            <text:p text:style-name="common-al"/>
            <text:p text:style-name="common-al"/>
            <text:p text:style-name="common-al">Leidschendam-Voorburg, 19 maart 2021</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9 maart 2021.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6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26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Leidschendam-Voorburg - Aanwijzen laad- losplaats Marienpark - Marienpark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7988</meta:user-defined>
    <meta:user-defined meta:name="DCTERMS.abstract">Aanwijzen laad- losplaats Marienpark</meta:user-defined>
    <meta:user-defined meta:name="OVERHEIDop.verkeersbordcode">E7</meta:user-defined>
    <dc:language>nl</dc:language>
    <meta:user-defined meta:name="OVERHEID.EPSG28992/DC.spatial">86832.991 455882.401</meta:user-defined>
    <meta:user-defined meta:name="DC.title">Gemeente Leidschendam-Voorburg _verkeersbesluit voor het aanwijzen van een parkeerplaats, bestemd voor het laden en lossen van goederen op het Mariënpark, Leidschendam</meta:user-defined>
    <meta:user-defined meta:name="OVERHEID.PostcodeHuisnummer/OVERHEIDop.postcodeHuisnummer">2264CH 1</meta:user-defined>
    <meta:user-defined meta:name="OVERHEIDop.straatnaam">Mariënpark</meta:user-defined>
    <meta:user-defined meta:name="OVERHEIDop.woonplaats">Leidschendam</meta:user-defined>
    <meta:user-defined meta:name="DCTERMS.W3CDTF/DCTERMS.available">2021-03-19</meta:user-defined>
    <meta:user-defined meta:name="OVERHEIDop.StcrtID/DC.identifier">stcrt-2021-14268</meta:user-defined>
    <meta:user-defined meta:name="DCTERMS.W3CDTF/OVERHEIDop.jaargang">2021</meta:user-defined>
    <meta:user-defined meta:name="OVERHEIDop.publicationIssue">14268</meta:user-defined>
    <meta:user-defined meta:name="OVERHEIDop.versieInformatie"/>
  </office:meta>
</office:document-meta>
</file>