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5*"/>
    </style:style>
    <style:style style:family="table-column" style:parent-style-name="colspec" style:name="id1-3-2-2-1-3-1-2">
      <style:table-column-properties style:rel-column-width="45*"/>
    </style:style>
    <text:list-style style:name="id1-3-2-2-1-3-1-3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2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2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46*"/>
    </style:style>
    <style:style style:family="table-column" style:parent-style-name="colspec" style:name="id1-3-2-2-1-6-1-2">
      <style:table-column-properties style:rel-column-width="44*"/>
    </style:style>
    <text:list-style style:name="id1-3-2-2-1-6-1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-3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-3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-3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1-3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-1-3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3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3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2-2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-3-2-2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-3-2-2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-3-2-2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1-3-2-2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style:style style:family="table-column" style:parent-style-name="colspec" style:name="id1-3-2-2-1-10-1-1">
      <style:table-column-properties style:rel-column-width="46*"/>
    </style:style>
    <style:style style:family="table-column" style:parent-style-name="colspec" style:name="id1-3-2-2-1-10-1-2">
      <style:table-column-properties style:rel-column-width="44*"/>
    </style:style>
    <text:list-style style:name="id1-3-2-2-1-10-1-3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weede wijziging Gemeenschappelijke Regeling Tribuut belastingsamenwer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colleges van burgemeester en wethouders van de gemeenten Apeldoorn, Epe, Lochem en Voorst;</text:p>
            <text:p text:style-name="al"/>
            <text:p text:style-name="al">gelezen de brief van het bestuur van Tribuut belastingsamenwerking d.d. 3 februari 2020;</text:p>
            <text:p text:style-name="al"/>
            <text:p text:style-name="al">gelet op:</text:p>
            <text:p text:style-name="al"> het bepaalde in <text:a xlink:href="https://wetten.overheid.nl/jci1.3:c:BWBR0003740&amp;hoofdstuk=I&amp;afdeling=1&amp;artikel=1" xlink:type="simple">artikel 1 van de Wet gemeenschappelijke regelingen</text:a> en <text:a xlink:href="https://decentrale.regelgeving.overheid.nl/cvdr/xhtmloutput/Historie/Epe/634293/CVDR634293_2.html" xlink:type="simple">artikel 29 van de Gemeenschappelijke Regeling Tribuut belastingsamenwerking</text:a>;</text:p>
            <text:p text:style-name="al"/>
            <text:p text:style-name="al">gezien:</text:p>
            <text:p text:style-name="al"> de toestemming, als bedoeld in <text:a xlink:href="https://wetten.overheid.nl/jci1.3:c:BWBR0003740&amp;hoofdstuk=I&amp;afdeling=1&amp;artikel=1" xlink:type="simple">art. 1, tweede en derde lid, van de Wet gemeenschappelijke regelingen</text:a>, die van de gemeenteraden is verkregen voor dit besluit;</text:p>
            <text:p text:style-name="al"/>
            <text:p text:style-name="al">overwegende dat:</text:p>
            <text:p text:style-name="al"> een aanpassing van de Gemeenschappelijke regeling nodig is als gevolg van de <text:a xlink:href="https://wetten.overheid.nl/BWBR0039393" xlink:type="simple">Wet normalisering rechtspositie ambtenaren</text:a>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vast te stellen de navolgende (2<text:span text:style-name="sup">e</text:span>) wijziging van de Gemeenschappelijke regeling Tribuut belastingsamenwerking: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Wijziging van de regeling</text:p>
            <text:p text:style-name="al">Artikel 6 wordt gewijzig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</text:span>
                      <text:span text:style-name="nadrukvet">6</text:span>
                      <text:span text:style-name="nadrukvet"/>
                      <text:span text:style-name="nadrukvet">Beperking privaatrechtelijke bevoegdheden</text:span>
                    </text:p>
                    <text:p text:style-name="table_al">De bedrijfsvoeringsorganisatie is behoudens instemming van de deelnemers niet bevoegd tot: </text:p>
                    <text:p text:style-name="table_al"/>
                    <text:list text:style-name="id1-3-2-2-1-3-1-3-2-1-4">
                      <text:list-item text:style-override="id1-3-2-2-1-3-1-3-2-1-4-1">
                        <text:number>a.</text:number>
                        <text:p text:style-name="table_al"> het vestigen van opstal-, pand- en hypotheekrechten; </text:p>
                      </text:list-item>
                      <text:list-item text:style-override="id1-3-2-2-1-3-1-3-2-1-4-2">
                        <text:number>b.</text:number>
                        <text:p text:style-name="table_al"> het afgeven van garanties of andere waarborgen; </text:p>
                      </text:list-item>
                      <text:list-item text:style-override="id1-3-2-2-1-3-1-3-2-1-4-3">
                        <text:number>c.</text:number>
                        <text:p text:style-name="table_al"> het in erfpacht aannemen of uitgeven van roerende of onroerende zaken; </text:p>
                      </text:list-item>
                      <text:list-item text:style-override="id1-3-2-2-1-3-1-3-2-1-4-4">
                        <text:number>d.</text:number>
                        <text:p text:style-name="table_al"> het in eigendom aannemen of uitgeven van onroerende zaken; </text:p>
                      </text:list-item>
                      <text:list-item text:style-override="id1-3-2-2-1-3-1-3-2-1-4-5">
                        <text:number>e.</text:number>
                        <text:p text:style-name="table_al"> dienstverlening aan private partijen of publieke lichamen anders dan de deelnemers.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</text:span>
                      <text:span text:style-name="nadrukvet">6</text:span>
                      <text:span text:style-name="nadrukvet"/>
                      <text:span text:style-name="nadrukvet">Beperking privaatrechtelijke bevoegdheden</text:span>
                    </text:p>
                    <text:p text:style-name="table_al"/>
                    <text:list text:style-name="id1-3-2-2-1-3-1-3-2-2-3">
                      <text:list-item text:style-override="id1-3-2-2-1-3-1-3-2-2-3-1">
                        <text:number>1.</text:number>
                        <text:p text:style-name="table_al">De bedrijfsvoeringsorganisatie is behoudens instemming van de deelnemers niet bevoegd tot: </text:p>
                        <text:list text:style-name="id1-3-2-2-1-3-1-3-2-2-3-1-3">
                          <text:list-item text:style-override="id1-3-2-2-1-3-1-3-2-2-3-1-3-1">
                            <text:number>a.</text:number>
                            <text:p text:style-name="table_al">het vestigen van opstal-, pand- en hypotheekrechten; </text:p>
                          </text:list-item>
                          <text:list-item text:style-override="id1-3-2-2-1-3-1-3-2-2-3-1-3-2">
                            <text:number>b.</text:number>
                            <text:p text:style-name="table_al">het afgeven van garanties of andere waarborgen; </text:p>
                          </text:list-item>
                          <text:list-item text:style-override="id1-3-2-2-1-3-1-3-2-2-3-1-3-3">
                            <text:number>c.</text:number>
                            <text:p text:style-name="table_al">het in erfpacht aannemen of uitgeven van roerende of onroerende zaken; </text:p>
                          </text:list-item>
                          <text:list-item text:style-override="id1-3-2-2-1-3-1-3-2-2-3-1-3-4">
                            <text:number>d.</text:number>
                            <text:p text:style-name="table_al">het in eigendom aannemen of uitgeven van onroerende zaken; </text:p>
                          </text:list-item>
                          <text:list-item text:style-override="id1-3-2-2-1-3-1-3-2-2-3-1-3-5">
                            <text:number>e.</text:number>
                            <text:p text:style-name="table_al">dienstverlening aan private partijen of publieke lichamen anders dan de deelnemers.</text:p>
                          </text:list-item>
                        </text:list>
                      </text:list-item>
                      <text:list-item text:style-override="id1-3-2-2-1-3-1-3-2-2-3-2">
                        <text:number>2.</text:number>
                        <text:p text:style-name="table_al">
                          <text:span text:style-name="nadrukondlijn">Het bestuur kan besluiten tot oprichting van en deelneming in rechtspersonen met inachtneming van het bepaalde in </text:span>
                          <text:a xlink:href="https://wetten.overheid.nl/jci1.3:c:BWBR0003740&amp;hoofdstuk=I&amp;afdeling=3&amp;paragraaf=1&amp;artikel=31a" xlink:type="simple">
                            <text:span text:style-name="nadrukondlijn">artikel 31a van de wet</text:span>
                          </text:a>
                          <text:span text:style-name="nadrukondlijn">.</text:span>
                        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1 wordt gewijzigd als volgt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1 Taken en bevoegdheden</text:span>
                    </text:p>
                    <text:p text:style-name="table_al">Aan het bestuur behoren alle taken en bevoegdheden die in deze regeling niet aan de voorzitter zijn opgedragen, waaronder:</text:p>
                    <text:list text:style-name="id1-3-2-2-1-6-1-3-2-1-3">
                      <text:list-item text:style-override="id1-3-2-2-1-6-1-3-2-1-3-1">
                        <text:number>a.</text:number>
                        <text:p text:style-name="table_al">
                          <text:span text:style-name="nadrukondlijn">de benoeming, schorsing en het ontslag van de directeur en het overige personee</text:span>
                        </text:p>
                      </text:list-item>
                      <text:list-item text:style-override="id1-3-2-2-1-6-1-3-2-1-3-2">
                        <text:number>b.</text:number>
                        <text:p text:style-name="table_al">de vaststelling van een regeling omtrent de ambtelijke organisatie van de bedrijfsvoeringsorganisatie <text:span text:style-name="nadrukondlijn">alsmede de rechtspositieregelingen voor de directeur en het overige personeel</text:span>;</text:p>
                      </text:list-item>
                      <text:list-item text:style-override="id1-3-2-2-1-6-1-3-2-1-3-3">
                        <text:number>c.</text:number>
                        <text:p text:style-name="table_al">de opstelling van een instructie voor de directeur die ten minste de taken van de directeur en de aansturing van het personeel betreft;</text:p>
                      </text:list-item>
                      <text:list-item text:style-override="id1-3-2-2-1-6-1-3-2-1-3-4">
                        <text:number>d.</text:number>
                        <text:p text:style-name="table_al">het besluiten tot het aangaan van overeenkomsten;</text:p>
                      </text:list-item>
                      <text:list-item text:style-override="id1-3-2-2-1-6-1-3-2-1-3-5">
                        <text:number>e.</text:number>
                        <text:p text:style-name="table_al">de aanwijzing van een of meer ambtenaren van de bedrijfsvoeringsorganisatie als heffingsambtenaar, invorderingsambtenaar, belastingambtenaar en belastingdeurwaarder; </text:p>
                      </text:list-item>
                      <text:list-item text:style-override="id1-3-2-2-1-6-1-3-2-1-3-6">
                        <text:number>f.</text:number>
                        <text:p text:style-name="table_al">het stellen van nadere regels met betrekking tot de heffing en invordering van belastingen en rechten;</text:p>
                      </text:list-item>
                      <text:list-item text:style-override="id1-3-2-2-1-6-1-3-2-1-3-7">
                        <text:number>g.</text:number>
                        <text:p text:style-name="table_al">het vaststellen van instructies en beleidsregels voor de heffingsambtenaar, de invorderingsambtenaar, de belastingambtenaar en de belastingdeurwaarder voor de uitoefening van hun bevoegdheden;</text:p>
                      </text:list-item>
                      <text:list-item text:style-override="id1-3-2-2-1-6-1-3-2-1-3-8">
                        <text:number>h.</text:number>
                        <text:p text:style-name="table_al">het geheel of gedeeltelijk oninbaar verklaren van de belasting;</text:p>
                      </text:list-item>
                    </text:list>
                    <text:list text:style-name="id1-3-2-2-1-6-1-3-2-1-4">
                      <text:list-item text:style-override="id1-3-2-2-1-6-1-3-2-1-4-1">
                        <text:number>i.</text:number>
                        <text:p text:style-name="table_al">de vervanging van de directeu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 11 T</text:span>
                      <text:span text:style-name="nadrukvet">aken en bevoegdheden</text:span>
                    </text:p>
                    <text:p text:style-name="table_al">
                      <text:span text:style-name="nadrukvet"/>
                    </text:p>
                    <text:p text:style-name="table_al">Aan het bestuur behoren alle taken en bevoegdheden die in deze regeling niet aan de voorzitter zijn opgedragen, waaronder:</text:p>
                    <text:list text:style-name="id1-3-2-2-1-6-1-3-2-2-4">
                      <text:list-item text:style-override="id1-3-2-2-1-6-1-3-2-2-4-1">
                        <text:number>a.</text:number>
                        <text:p text:style-name="table_al">de vaststelling van een regeling omtrent de ambtelijke organisatie van de bedrijfsvoeringsorganisatie;</text:p>
                      </text:list-item>
                      <text:list-item text:style-override="id1-3-2-2-1-6-1-3-2-2-4-2">
                        <text:number>b.</text:number>
                        <text:p text:style-name="table_al">de opstelling van een instructie voor de directeur die ten minste de taken van de directeur en de aansturing van het personeel betreft;</text:p>
                      </text:list-item>
                      <text:list-item text:style-override="id1-3-2-2-1-6-1-3-2-2-4-3">
                        <text:number>c.</text:number>
                        <text:p text:style-name="table_al">het besluiten tot het aangaan van overeenkomsten;</text:p>
                      </text:list-item>
                      <text:list-item text:style-override="id1-3-2-2-1-6-1-3-2-2-4-4">
                        <text:number>d.</text:number>
                        <text:p text:style-name="table_al">de aanwijzing van een of meer ambtenaren van de bedrijfsvoeringsorganisatie als heffingsambtenaar, invorderingsambtenaar, belastingambtenaar en belastingdeurwaarder;</text:p>
                      </text:list-item>
                      <text:list-item text:style-override="id1-3-2-2-1-6-1-3-2-2-4-5">
                        <text:number>e.</text:number>
                        <text:p text:style-name="table_al">het stellen van nadere regels met betrekking tot de heffing en invordering van belastingen en rechten;</text:p>
                      </text:list-item>
                      <text:list-item text:style-override="id1-3-2-2-1-6-1-3-2-2-4-6">
                        <text:number>f.</text:number>
                        <text:p text:style-name="table_al">het vaststellen van instructies en beleidsregels voor de heffingsambtenaar, de invorderingsambtenaar, de belastingambtenaar en de belastingdeurwaarder voor de uitoefening van hun bevoegdheden;</text:p>
                      </text:list-item>
                      <text:list-item text:style-override="id1-3-2-2-1-6-1-3-2-2-4-7">
                        <text:number>g.</text:number>
                        <text:p text:style-name="table_al">het geheel of gedeeltelijk oninbaar verklaren van de belasting;</text:p>
                      </text:list-item>
                      <text:list-item text:style-override="id1-3-2-2-1-6-1-3-2-2-4-8">
                        <text:number>h.</text:number>
                        <text:p text:style-name="table_al">de vervanging van de directeu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Hoofdstuk 7, artikel 15 wordt gewijzigd als volgt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7 <text:span text:style-name="nadrukondlijn">De heffingsambtenaar, </text:span></text:span>
                      <text:span text:style-name="nadrukvet">
                        <text:span text:style-name="nadrukondlijn">de invorderingsambtenaar, de </text:span>
                      </text:span>
                      <text:span text:style-name="nadrukvet">
                        <text:span text:style-name="nadrukondlijn">belastingambtenaar en de </text:span>
                      </text:span>
                      <text:span text:style-name="nadrukvet">
                        <text:span text:style-name="nadrukondlijn">belastingdeurwaarder</text:span>
                      </text:span>
                    </text:p>
                    <text:p text:style-name="table_al">
                      <text:span text:style-name="nadrukvet"/>
                    </text:p>
                    <text:p text:style-name="table_al">
                      <text:span text:style-name="nadrukvet">Artikel 15 Personele organisatie </text:span>
                    </text:p>
                    <text:p text:style-name="table_al">De bedrijfsvoeringsorganisatie heeft één of meer heffingsambtenaren, invorderingsambtenaren, belastingambtenaren en belastingdeurwaarders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ofdstuk 7 </text:span>
                      <text:span text:style-name="nadrukvet">
                        <text:span text:style-name="nadrukondlijn">Personeel</text:span>
                      </text:span>
                      <text:span text:style-name="nadrukvet"/>
                    </text:p>
                    <text:p text:style-name="table_al"/>
                    <text:p text:style-name="table_al">
                      <text:span text:style-name="nadrukvet">Artikel 15 Personele organisatie </text:span>
                    </text:p>
                    <text:list text:style-name="id1-3-2-2-1-10-1-3-2-2-4">
                      <text:list-item text:style-override="id1-3-2-2-1-10-1-3-2-2-4-1">
                        <text:number>1.</text:number>
                        <text:p text:style-name="table_al">
                          <text:span text:style-name="nadrukondlijn">Op het personeel in dienst van de </text:span>
                          <text:span text:style-name="nadrukondlijn">bedrijfsvoeringsorganisatie</text:span>
                          <text:span text:style-name="nadrukondlijn"> is de collectieve arbeidsovereenkomst SWGO van toepassing.</text:span>
                        </text:p>
                      </text:list-item>
                      <text:list-item text:style-override="id1-3-2-2-1-10-1-3-2-2-4-2">
                        <text:number>2.</text:number>
                        <text:p text:style-name="table_al">De bedrijfsvoeringsorganisatie heeft één of meer heffingsambtenaren, invorderingsambtenaren, belastingambtenaren en belastingdeurwaarders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II Inwerkintreding</text:p>
            <text:p text:style-name="al">Deze wijziging treedt in werking met ingang de eerste dag die volgt op die waarop de burgemeester en wethouders van Epe deze wijziging hebben bekendgemaakt.</text:p>
            <text:p text:style-name="al"/>
            <text:p text:style-name="al"/>
            <text:p text:style-name="al">Het college van burgemeester en wethouders van Apeldoorn, d.d. 2 februari 2021</text:p>
            <text:p text:style-name="al"/>
            <text:p text:style-name="al">de secretaris, de burgemeester,</text:p>
            <text:p text:style-name="al"/>
            <text:p text:style-name="al"/>
            <text:p text:style-name="al">Het college van burgemeester en wethouders van Epe, d.d. 21 april 2020</text:p>
            <text:p text:style-name="al"/>
            <text:p text:style-name="al">de secretaris, de burgemeester, </text:p>
            <text:p text:style-name="al"/>
            <text:p text:style-name="al"/>
            <text:p text:style-name="al">Het college van burgemeester en wethouders van Lochem, d.d. 21 april 2020</text:p>
            <text:p text:style-name="al"/>
            <text:p text:style-name="al">de secretaris, de burgemeester,</text:p>
            <text:p text:style-name="al"/>
            <text:p text:style-name="al"/>
            <text:p text:style-name="al">Het college van burgemeester en wethouders van Voorst, d.d. 16 maart 2020</text:p>
            <text:p text:style-name="al"/>
            <text:p text:style-name="al">de secretaris, de burgemeester,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6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26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26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InstellingGR-Web-CB/2.1/xml/MC-DRP-InstellingGR-Web-CB.xml</meta:user-defined>
    <meta:user-defined meta:name="OVERHEID.Gemeente/DC.creator">Epe</meta:user-defined>
    <meta:user-defined meta:name="OVERHEID.Informatietype/DC.type">officiële publicatie</meta:user-defined>
    <meta:user-defined meta:name="OVERHEIDop.Staatscourant/DC.type">Instelling gemeenschappelijke regelingen</meta:user-defined>
    <meta:user-defined meta:name="OVERHEID.Gemeente/OVERHEID.authority">Ep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artikel 1 van de Wet gemeenschappelijke regelingen]|[1.0:c:BWBR0003740&amp;artikel=1&amp;g=2018-06-13</meta:user-defined>
    <meta:user-defined meta:name="DCTERMS.alternative">Gemeenschappelijke Regeling Tribuut belastingsamenwerking</meta:user-defined>
    <dc:language>nl</dc:language>
    <meta:user-defined meta:name="OVERHEID.Gemeente/DC.spatial">Epe</meta:user-defined>
    <meta:user-defined meta:name="OVERHEID.Gemeente/DC.spatial">Apeldoorn</meta:user-defined>
    <meta:user-defined meta:name="OVERHEID.Gemeente/DC.spatial">Voorst</meta:user-defined>
    <meta:user-defined meta:name="OVERHEID.Gemeente/DC.spatial">Lochem</meta:user-defined>
    <meta:user-defined meta:name="OVERHEID.Gemeente/DC.spatial">Zutphen</meta:user-defined>
    <meta:user-defined meta:name="DC.title">Gemeenschappelijke Regeling Tribuut belastingsamenwerking</meta:user-defined>
    <meta:user-defined meta:name="DCTERMS.W3CDTF/DCTERMS.available">2021-03-19</meta:user-defined>
    <meta:user-defined meta:name="DCTERMS.W3CDTF/OVERHEIDop.jaargang">2021</meta:user-defined>
    <meta:user-defined meta:name="OVERHEIDop.publicationIssue">14265</meta:user-defined>
    <meta:user-defined meta:name="OVERHEIDop.betreftRegeling">CVDR634293_3</meta:user-defined>
    <meta:user-defined meta:name="OVERHEIDop.StcrtID/DC.identifier">stcrt-2021-14265</meta:user-defined>
    <meta:user-defined meta:name="OVERHEIDop.versieInformatie"/>
  </office:meta>
</office:document-meta>
</file>