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 Rijssen, rood voor rood Biesterij 3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Biesterij in Rijssen. Dit plan maakt planologisch 1 bedrijfswoning mogelijk ( 7461 PG).</text:p>
            <text:p text:style-name="common-al">Het ontwerpbestemmingsplan kunt u inzien op <text:a xlink:href="http://www.ruimtelijkeplannen.nl/?planidn=NL.IMRO.1742.BPB2020013-0301" xlink:type="simple">http://www.ruimtelijkeplannen.nl/?planidn=NL.IMRO.1742.BPB2020013-0301</text:a> 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B2020013-/NL.IMRO.1742.BPB2020013-0301/" xlink:type="simple">http://ruimtelijkeplannen.rijssen-holten.org/plannen/NL.IMRO.1742.BPB2020013-/NL.IMRO.1742.BPB2020013-0301/</text:a></text:p>
            <text:p text:style-name="last-al">U kunt het ontwerpplan en de bijbehorende stukken vanaf donderdag 25 maart 2021 t/m woensdag 5 mei 2021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</text:span>
            <text:span text:style-name="datum">23 maart 2021</text:span>
          </text:p>
          </text:section>
          <text:section text:name="ondertekening_id1-3-2-2-2">
            <text:p><text:span text:style-name="functie">Burgemeester en wethouders van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0013-0301</meta:user-defined>
    <meta:user-defined meta:name="OVERHEIDop.referentienummer">NL.IMRO.1742.BPB2020013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4101.87 478554.9</meta:user-defined>
    <meta:user-defined meta:name="DC.title">Ontwerpbestemmingsplan 'Buitengebied Rijssen, rood voor rood Biesterij 3'</meta:user-defined>
    <meta:user-defined meta:name="OVERHEID.PostcodeHuisnummer/OVERHEIDop.postcodeHuisnummer">7461PG 3</meta:user-defined>
    <meta:user-defined meta:name="OVERHEIDop.straatnaam">Biesterij</meta:user-defined>
    <meta:user-defined meta:name="OVERHEIDop.woonplaats">Rij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206</meta:user-defined>
    <meta:user-defined meta:name="OVERHEIDop.StcrtID/DC.identifier">stcrt-2021-14206</meta:user-defined>
    <meta:user-defined meta:name="OVERHEIDop.versieInformatie"/>
  </office:meta>
</office:document-meta>
</file>