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verkeersbesluit - tijdelijk instellen geslotenverklaring uitgezonderd bouwverkeer en fysieke afsluiting - Hofwegenstraat,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gehoord de gemeentelijke verkeerscommissie, waarin ook de verkeersadviseur van dePolitie Eenheid Den Haag zitting heeft en waarmee is gehandeld overeenkomstig de instructie zoals opgenomen in artikel 24 van het Besluit administratieve bepalingen inzake het wegverkeer;</text:p>
            <text:p text:style-name="common-al">gelet op hetgeen ten aanzien hiervan overigens in de Wegenverkeerswet 1994, het Reglement verkeersregels en verkeerstekens 1990 en het Besluit administratieve bepalingen inzake het wegverkeer is bepaald, alsmede op de bepalingen van de Algemene wet bestuursrecht;</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9">
              <text:list-item text:style-override="id1-3-2-2-1-9-1">
                <text:number>1.</text:number>
                <text:p text:style-name="al">door plaatsing van bord C01 van bijlage 1 van het Reglement verkeersregels en verkeerstekens 1990, met een onderbord met de tekst ‘uitgezonderd bouwverkeer’, het in sub 2 beschreven gedeelte van de Hofwegenstraat gesloten te verklaren voor alle verkeer met uitzondering van bouwverkeer;</text:p>
              </text:list-item>
              <text:list-item text:style-override="id1-3-2-2-1-9-2">
                <text:number>2.</text:number>
                <text:p text:style-name="al">vast te stellen dat het bij het in sub 1 bedoelde gedeelte gaat om het meest westelijke deel van de Hofwegenstraat, gelegen tussen de Zegwaartseweg en de T-splitsing op de Hofwegenstraat ter hoogte van huisnummer 19 en 20; </text:p>
              </text:list-item>
              <text:list-item text:style-override="id1-3-2-2-1-9-3">
                <text:number>3.</text:number>
                <text:p text:style-name="al">vast te leggen dat deze geslotenverklaring geldt, zolang er bouwwerkzaamheden zijn op de aangrenzende kavels;</text:p>
              </text:list-item>
              <text:list-item text:style-override="id1-3-2-2-1-9-4">
                <text:number>4.</text:number>
                <text:p text:style-name="al">vast te leggen dat voor de duur van de geslotenverklaring de weg voor bouwverkeer fysiek afgesloten wordt van het deel van de Hofwegenstraat, dat toegang geeft tot de bestaande woningen;</text:p>
              </text:list-item>
              <text:list-item text:style-override="id1-3-2-2-1-9-5">
                <text:number>5.</text:number>
                <text:p text:style-name="al">vast te leggen dat aan dit verkeersbesluit de volgende overwegingen ten grondslag liggen: </text:p>
              </text:list-item>
            </text:list>
            <text:p text:style-name="common-al">
            <text:span text:style-name="nadrukvet">de aanleiding:</text:span>
          </text:p>
            <text:list text:style-name="id1-3-2-2-1-11">
              <text:list-item text:style-override="id1-3-2-2-1-11-1">
                <text:number>-</text:number>
                <text:p text:style-name="al">op de Hofwegenstraat is sprake van woningbouwontwikkeling, welke in fases plaatsvindt;</text:p>
              </text:list-item>
              <text:list-item text:style-override="id1-3-2-2-1-11-2">
                <text:number>-</text:number>
                <text:p text:style-name="al">een deel van de nieuwe woningen is inmiddels opgeleverd en wordt bewoond en een deel van de woningen, op de meest zuidelijke kavels, moet nog worden gebouwd; </text:p>
              </text:list-item>
              <text:list-item text:style-override="id1-3-2-2-1-11-3">
                <text:number>-</text:number>
                <text:p text:style-name="al">om de bouw van die woningen te kunnen laten plaatsvinden, zonder dat het normale verkeer van en naar de bestaande woningen daar hinder van ondervindt, is het wenselijk het bouwverkeer gescheiden te laten plaatsvinden van het overige verkeer;</text:p>
              </text:list-item>
            </text:list>
            <text:p text:style-name="common-al">
            <text:span text:style-name="nadrukvet">de verkeerskundige aspecten:</text:span>
          </text:p>
            <text:list text:style-name="id1-3-2-2-1-13">
              <text:list-item text:style-override="id1-3-2-2-1-13-1">
                <text:number>-</text:number>
                <text:p text:style-name="al">dit kan door het in sub 2 benoemde deel van de Hofwegenstraat tijdelijk, voor de duur van de bouwwerkzaamheden, aan te wijzen als weg voor bouwverkeer, waardoor dit verkeer apart van het overige verkeer wordt afgewikkeld, via een voor het overige verkeer gesloten weg;</text:p>
              </text:list-item>
              <text:list-item text:style-override="id1-3-2-2-1-13-2">
                <text:number>-</text:number>
                <text:p text:style-name="al">hiervoor is het nodig op het in sub 2 genoemde deel een geslotenverklaring in te stellen met een uitzondering voor bouwverkeer;</text:p>
              </text:list-item>
              <text:list-item text:style-override="id1-3-2-2-1-13-3">
                <text:number>-</text:number>
                <text:p text:style-name="al">aanvullend zal ter hoogte van de T-splitsing op de Hofwegenstraat aan de zijkant van huisnummer 20, tijdelijk een fysieke afsluiting worden gerealiseerd, waardoor het bouwverkeer en het overige verkeer fysiek van elkaar gescheiden blijft;</text:p>
              </text:list-item>
              <text:list-item text:style-override="id1-3-2-2-1-13-4">
                <text:number>-</text:number>
                <text:p text:style-name="al">aan deze (tijdelijke) geslotenverklaring en fysieke afsluiting, zoals beschreven in sub 1 tot en met 4 liggen ten grondslag de doelstellingen met betrekking tot de verkeersveiligheid, de instandhouding en bruikbaarheid van de weg en de vrijheid van het verkeer, zoals vermeld in artikel 2, lid 1, sub a, sub c en d van de Wegenverkeerswet 1994;</text:p>
              </text:list-item>
            </text:list>
            <text:p text:style-name="common-al">
            <text:span text:style-name="nadrukvet">de zorgvuldigheid:</text:span>
          </text:p>
            <text:list text:style-name="id1-3-2-2-1-15">
              <text:list-item text:style-override="id1-3-2-2-1-15-1">
                <text:number>-</text:number>
                <text:p text:style-name="al">aan het beschreven besluit is een zorgvuldige voorbereiding voorafgegaan, waarbij onder meer is gesproken met bewoners van de Hofwegenstraat;</text:p>
              </text:list-item>
              <text:list-item text:style-override="id1-3-2-2-1-15-2">
                <text:number>-</text:number>
                <text:p text:style-name="al">daarnaast wordt opgemerkt, dat het besluit tot stand is gekomen op advies van personen die door hun deskundigheid een goed oordeel ter zake kunnen geven en vanwege hun plaatselijke bekendheid, al dan niet aangevuld met visuele waarnemingen ter plaatse over de nodige kennis omtrent relevante feiten en af te wegen belangen;</text:p>
              </text:list-item>
              <text:list-item text:style-override="id1-3-2-2-1-15-3">
                <text:number>-</text:number>
                <text:p text:style-name="al">hierdoor kan worden gesteld dat de zorgvuldigheidsnorm zoals neergelegd in artikel 3:2 van de Awb in acht is genomen;</text:p>
              </text:list-item>
            </text:list>
            <text:p text:style-name="common-al">
            <text:span text:style-name="nadrukvet">de belangenafweging:</text:span>
          </text:p>
            <text:list text:style-name="id1-3-2-2-1-17">
              <text:list-item text:style-override="id1-3-2-2-1-17-1">
                <text:number>-</text:number>
                <text:p text:style-name="al">bij het nemen van het besluit zijn de belangen van alle weggebruikers zorgvuldig gewogen;</text:p>
              </text:list-item>
              <text:list-item text:style-override="id1-3-2-2-1-17-2">
                <text:number>-</text:number>
                <text:p text:style-name="al">er zijn geen aanwijzingen dat vaststelling van het besluit strijdig is met de beoogde functie van de weg of de belangen van weggebruikers;</text:p>
              </text:list-item>
              <text:list-item text:style-override="id1-3-2-2-1-17-3">
                <text:number>-</text:number>
                <text:p text:style-name="al">mede omdat alle woningen aan de Hofwegenstraat normaal bereikbaar blijven zoals in het oorspronkelijke plan is beoogd ontsloten via twee aansluitingen op de Hekendorpstraat;</text:p>
              </text:list-item>
              <text:list-item text:style-override="id1-3-2-2-1-17-4">
                <text:number>-</text:number>
                <text:p text:style-name="al">daarom is de conclusie gerechtvaardigd, dat met het besluit geen sprake is van een besluit met onevenredig nadelige gevolgen als bedoeld in artikel 3:4, lid 2, van de Awb.</text:p>
              </text:list-item>
            </text:list>
            <text:p text:style-name="common-al">Zoetermeer, 16 maart 2021.</text:p>
            <text:p text:style-name="common-al">Namens burgemeester en wethouders van Zoetermeer,</text:p>
            <text:p text:style-name="common-al">de manager van de afdeling Stadsbeheer.</text:p>
            <text:p text:style-name="common-al">N.B. 1.</text:p>
            <text:p text:style-name="common-al">Als gevolg van de maatregelen m.b.t. het coronavirus kan dit besluit niet getekend worden. Dit besluit is zonder die ondertekening wel rechtsgeldig.</text:p>
            <text:p text:style-name="common-al">N.B.2.</text:p>
            <text:p text:style-name="common-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common-al">N.B. 3.</text:p>
            <text:p text:style-name="last-al">Desgevraagd kan aan belanghebbenden of belangstellenden een indicatieve tekening of afbeelding worden toegezonden. Aan die tekening of afbeeld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0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20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20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oetermeer</meta:user-defined>
    <meta:user-defined meta:name="OVERHEID.Gemeente/DC.creator">Zoetermeer</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tijdelijk instellen geslotenverklaring uitgezonderd bouwverkeer en fysieke afsluiting  -  Hofwegenstraat,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637687790</meta:user-defined>
    <meta:user-defined meta:name="OVERHEIDop.verkeersbordcode">C1</meta:user-defined>
    <dc:language>nl</dc:language>
    <meta:user-defined meta:name="OVERHEID.EPSG28992/DC.spatial">96307.048 453832.454</meta:user-defined>
    <meta:user-defined meta:name="DC.title">Gemeente Zoetermeer - verkeersbesluit - tijdelijk instellen geslotenverklaring uitgezonderd bouwverkeer en fysieke afsluiting - Hofwegenstraat, Zoetermeer</meta:user-defined>
    <meta:user-defined meta:name="OVERHEID.PostcodeHuisnummer/OVERHEIDop.postcodeHuisnummer">2729JH 29</meta:user-defined>
    <meta:user-defined meta:name="OVERHEIDop.straatnaam">Hofwegenstraat</meta:user-defined>
    <meta:user-defined meta:name="OVERHEIDop.woonplaats">Zoetermeer</meta:user-defined>
    <meta:user-defined meta:name="DCTERMS.W3CDTF/DCTERMS.available">2021-03-18</meta:user-defined>
    <meta:user-defined meta:name="OVERHEIDop.StcrtID/DC.identifier">stcrt-2021-14200</meta:user-defined>
    <meta:user-defined meta:name="DCTERMS.W3CDTF/OVERHEIDop.jaargang">2021</meta:user-defined>
    <meta:user-defined meta:name="OVERHEIDop.publicationIssue">14200</meta:user-defined>
    <meta:user-defined meta:name="OVERHEIDop.versieInformatie"/>
  </office:meta>
</office:document-meta>
</file>