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treffende het opheffen van de beperkingen gesteld aan de openbaarheid van het archief van het Ministerie van Justitie, Verenigingenregister, (1820)1874–1976, toegangsnummer 2.09.12.01, en het Archief van het Ministerie van Justitie, Stichtingenregister, 1957–1976, toegangsnummer 2.09.12.02</text:h>
      <text:p text:style-name="ifm_p_mt.7.4mm_ifm">De Minister van Basis- en Voortgezet Onderwijs en Media,</text:p>
      <text:p text:style-name="ifm_p_mt.3.7mm_ifm">Gelet op artikel 15, derde lid van de Archiefwet 1995;</text:p>
      <text:p text:style-name="ifm_p_mt.3.7mm_ifm">Gelet op:</text:p>
      <text:p text:style-name="ifm_p_indent.-5mm_mleft.5mm_ifm">•<text:tab/>Het proces verbaal van overdracht van de ‘dossiers Verenigingen’ van 26 februari 1952;</text:p>
      <text:p text:style-name="ifm_p_indent.-5mm_mleft.5mm_ifm">•<text:tab/>De verklaring van overbrenging van de ‘dossiers Verenigingen’ van 07 juni 1982,</text:p>
      <text:p text:style-name="ifm_p_indent.-5mm_mleft.5mm_ifm">•<text:tab/>De verklaring van overbrenging van de ‘dossiers Stichtingen’ van 07 juni 1982,</text:p>
      <text:p text:style-name="ifm_p_indent.-5mm_mleft.5mm_ifm">•<text:tab/>De verklaring tot wijziging van de verklaring van overbrenging van de ‘dossiers Verenigingen’ van 15 augustus 1996,</text:p>
      <text:p text:style-name="ifm_p_indent.-5mm_mleft.5mm_ifm">•<text:tab/>De verklaring tot wijziging van de verklaring van overbrenging van de ‘dossiers Verenigingen’ van 15 augustus 1996,</text:p>
      <text:p text:style-name="ifm_p_mt.3.7mm_ifm">(N.B. Geen van bovenstaande overeenkomsten en besluiten is gepubliceerd. De wijzigingen van 1996 betroffen de openbaarheid van de genoemde bestanden.)</text:p>
      <text:p text:style-name="ifm_p_mt.3.7mm_ifm">Gehoord de Minister van Justitie en Veiligheid,</text:p>
      <text:p text:style-name="ifm_p_mt.3.7mm_indent.0mm_ifm">Besluit:</text:p>
      <text:h text:style-name="ifm_p_font.bold_mt.5.08mm_page.keep-with-next_ifm" text:outline-level="2">Artikel<text:s/>1:<text:s/></text:h>
      <text:p text:style-name="ifm_p_mt.4.23mm_ifm">De beperkingen die zijn gesteld aan de openbaarheid van de archiefbescheiden berustende in het archief van het Ministerie van Justitie, Verenigingenregister (‘dossiers Verenigingen’), (1820)1874–1976, toegangsnummer 2.09.12.01, en het Archief van het Ministerie van Justitie, Stichtingenregister (‘dossiers Stichtingen’), 1957–1976, toegangsnummer 2.09.12.02, zijn opgehev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18 december 2020
               </text:p>
      <text:p text:style-name="ifm_p_font.italic_mt.3.7mm_ifm">De Minister van Basis- en Voortgezet Onderwijs en Media,<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 Ministerie van Onderwijs, Cultuur en Wetenschap, t.a.v. DUO, postbus 30205, 2500 G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2</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2</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treffende het opheffen van de beperkingen gesteld aan de openbaarheid van het archief van het Ministerie van Justitie, Verenigingenregister, (1820)1874–1976, toegangsnummer 2.09.12.01, en het Archief van het Ministerie van Justitie, Stichtingenregister, 1957–1976, toegangsnummer 2.09.12.02</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2</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derde lid van de Archiefwet 1995</meta:user-defined>
    <meta:user-defined meta:name="DC.title">Besluit betreffende het opheffen van de beperkingen gesteld aan de openbaarheid van het archief van het Ministerie van Justitie, Verenigingenregister, (1820)1874–1976, toegangsnummer 2.09.12.01, en het Archief van het Ministerie van Justitie, Stichtingenregister, 1957–1976, toegangsnummer 2.09.12.02</meta:user-defined>
    <meta:user-defined meta:name="DCTERMS.alternative"/>
    <meta:user-defined meta:name="DCTERMS.W3CDTF/OVERHEIDop.datumOndertekening">2020-12-18</meta:user-defined>
    <meta:user-defined meta:name="DCTERMS.W3CDTF/DCTERMS.available">2021-01-06</meta:user-defined>
    <meta:user-defined meta:name="OVERHEIDop.Ruimtelijkplan/OVERHEIDop.bekendmakingBetreffendePlan"/>
  </office:meta>
</office:document-meta>
</file>